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16 april 2019, nr. 01656122, tot wijziging van het Openstellingsbesluit Voucherregeling MKB Provincie Fryslâ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in het kader van de Voucherregeling MKB </text:p>
            <text:p text:style-name="al">Fryslân, besloten om het op 15 maart 2018 gepubliceerde Openstellingsbesluit Voucherregeling MKB Provincie Fryslân (Provinciaal Blad nr. 1986), hierna genoemd: openstellingsbesluit, in verband met overschrijding van de daarin vermelde subsidieplafonds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2 van het openstellingbesluit, komt te luiden:</text:p>
            <text:p text:style-name="al"/>
            <text:p text:style-name="al">
            <text:span text:style-name="nadrukvet">Artikel 2 Subsidieplafonds</text:span>
          </text:p>
            <text:p text:style-name="al">Het subsidieplafond voor deze aanvraagperiode is € 921.308,30 waarvan € 81.452,- beschikbaar is voor de onderwerpen Innovatie en Bedrijfsontwikkeling en € 839.856,30 voor Strategisch H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eze regeling treedt in werking met ingang van de dag na de datum van bekendmaking in het Provinciaal 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6 april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drs. A.A.M. Brok</text:span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16 april 2019, nr. 01656122, tot wijziging van het Openstellingsbesluit Voucherregeling MKB Provincie Fryslân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17</meta:user-defined>
    <meta:user-defined meta:name="OVERHEIDop.PrbID/DC.identifier">prb-2019-3117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Fryslân</meta:user-defined>
    <meta:user-defined meta:name="DC.source">artikel 145 van de Provinciewet;1.0:c:BWBR0005645&amp;artikel=145&amp;g=2018-01-01</meta:user-defined>
    <meta:user-defined meta:name="DC.source">artikel 4:23 van de Algemene wet bestuursrecht;1.0:c:BWBR0005537&amp;artikel=4%3A23&amp;g=2018-01-01</meta:user-defined>
    <meta:user-defined meta:name="DC.source">Onbekend;</meta:user-defined>
    <meta:user-defined meta:name="OVERHEIDop.referentienummer">01656122</meta:user-defined>
    <meta:user-defined meta:name="DCTERMS.alternative">Openstellingsbesluit Voucherregeling MKB Fryslân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9-04-27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8760_2</meta:user-defined>
    <meta:user-defined meta:name="OVERHEIDop.versieInformatie"/>
  </office:meta>
</office:document-meta>
</file>