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115283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wijziging compartimentering Maas Waal hal</text:p>
            <text:p text:style-name="tussenkopcur">Locatie: Kanaalstraat 401 te Nijmegen</text:p>
            <text:p text:style-name="tussenkopcur">Datum besluit: 23 april 2019</text:p>
            <text:p text:style-name="tussenkopcur">Datum verzending : 23 april 2019</text:p>
            <text:p text:style-name="tussenkopcur">Zaaknummer ODRN: W.Z18.111066.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115283 - Kanaalstraat 401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16</meta:user-defined>
    <meta:user-defined meta:name="OVERHEIDop.PrbID/DC.identifier">prb-2019-3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0795</meta:user-defined>
    <meta:user-defined meta:name="OVERHEID.EPSG28992/DC.spatial">185739 429288</meta:user-defined>
    <meta:user-defined meta:name="OVERHEIDop.versieInformatie"/>
  </office:meta>
</office:document-meta>
</file>