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de locatie Perceel Dalfsen (nabij Bosrandweg in Dalfsen)</text:p>
      <text:section text:name="zakelijke-mededeling_id1-3-2" text:style-name="zakelijke-mededeling">
        <text:section text:name="zakelijke-mededeling-tekst_id1-3-2-1" text:style-name="zakelijke-mededeling-tekst">
          <text:section text:name="tekst_id1-3-2-1-1" text:style-name="tekst">
            <text:p text:style-name="common-al">Op 17 januari 2019 ontvingen wij een aanvraag voor een ontheffing Wet Natuurbescherming houtopstanden  voor de locatie Perceel Dalfsen (nabij Bosrandweg in Dalfsen). Gedeputeerde Staten hebben besloten dat de ontheffing Wet Natuurbescherming houtopstanden  wordt -.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24 april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1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1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1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Wet Natuurbescherming houtopstanden  voor de locatie Perceel Dalfsen (nabij Bosrandweg in Dalfs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5</meta:user-defined>
    <meta:user-defined meta:name="OVERHEIDop.publicationIssue">3114</meta:user-defined>
    <meta:user-defined meta:name="OVERHEIDop.PrbID/DC.identifier">prb-2019-311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22KB 39a</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Ontheffing herplantplicht Goedkeuring of af...|exb-2019-20784</meta:user-defined>
    <meta:user-defined meta:name="OVERHEID.EPSG28992/DC.spatial">215925.73 498492.86</meta:user-defined>
    <meta:user-defined meta:name="OVERHEIDop.versieInformatie"/>
  </office:meta>
</office:document-meta>
</file>