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Port Service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s t.b.v. op- en overslag van afvalstoffen en opnemen aanvullend voorschrift </text:p>
            <text:p text:style-name="common-al">Locatie: Wessem Port Services Maastricht B.V., Praamkade 1, 6222 NN  Maastricht </text:p>
            <text:p text:style-name="common-al">Datum besluit: 18 april 2019 </text:p>
            <text:p text:style-name="common-al">Zaaknummer: 2019-202503</text:p>
            <text:p text:style-name="common-al">Het besluit is op 23 april 2019 verzonden aan de aanvrager.</text:p>
            <text:p text:style-name="common-al">
            <text:span text:style-name="nadrukvet">Inzage</text:span>
          </text:p>
            <text:p text:style-name="common-al">Het besluit en de bijbehorende stukken liggen ter inzage van 24 april 2019 t/m 4 juni 2019: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april 2019 t/m 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Wessem Port Services Maastricht B.V., Praamkade 1, 6222 NN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03</meta:user-defined>
    <meta:user-defined meta:name="OVERHEIDop.PrbID/DC.identifier">prb-2019-3103</meta:user-defined>
    <meta:user-defined meta:name="OVERHEID.TaxonomieBeleidsagenda/OVERHEID.category">Natuur en milieu | Organisatie en beleid</meta:user-defined>
    <meta:user-defined meta:name="OVERHEIDop.referentienummer">2019-202503</meta:user-defined>
    <meta:user-defined meta:name="DCTERMS.abstract">Provincie Limburg, omgevingsvergunning Wessem Port Services Maastricht B.V., Praamkade 1, 6222 NN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N 1</meta:user-defined>
    <meta:user-defined meta:name="OVERHEIDop.woonplaats">Maastricht</meta:user-defined>
    <meta:user-defined meta:name="OVERHEIDop.straatnaam">Praam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503|exb-2019-20626</meta:user-defined>
    <meta:user-defined meta:name="OVERHEID.EPSG28992/DC.spatial">177959 322023</meta:user-defined>
    <meta:user-defined meta:name="OVERHEIDop.versieInformatie"/>
  </office:meta>
</office:document-meta>
</file>