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atensteinse Middenweg 2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-04-2019 is door Latenstein Holding B.V.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Latensteinse Middenweg 2 te Tiel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5-04-2019 tot 9-05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9-05-2019 schriftelijke zienswijze  indienen onder vermelding van GE028100090 en zaaknummer 195295698 aan Gedeputeerde Staten van Gelderland, Postbus 9090, 6800 GX Arnhem.</text:p>
            <text:p text:style-name="common-al"/>
            <text:p text:style-name="common-al">Arnhem, 25 april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0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0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0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atensteinse Middenweg 2 te T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3102</meta:user-defined>
    <meta:user-defined meta:name="OVERHEIDop.PrbID/DC.identifier">prb-2019-31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05EJ 2</meta:user-defined>
    <meta:user-defined meta:name="OVERHEIDop.woonplaats">Tiel</meta:user-defined>
    <meta:user-defined meta:name="OVERHEIDop.straatnaam">Latensteinse Midd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9-20532</meta:user-defined>
    <meta:user-defined meta:name="OVERHEIDop.externeBijlage">evaluatieverslag|exb-2019-20533</meta:user-defined>
    <meta:user-defined meta:name="OVERHEID.EPSG28992/DC.spatial">159408 434369</meta:user-defined>
    <meta:user-defined meta:name="OVERHEIDop.versieInformatie"/>
  </office:meta>
</office:document-meta>
</file>