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Locht (weg), Kerkrade, BUS 2019-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de gemeente Heerlen over het voornemen saneringswerkzaamheden te verrichten. </text:p>
            <text:p text:style-name="common-al">Het betreft de categorie tijdelijk uitplaatsen (35 dagen). </text:p>
            <text:p text:style-name="common-al">Locatie: Locht (weg), Kerkrade, kadastraal bekend gemeente Kerkrade, sectie K, nummer 2536.</text:p>
            <text:p text:style-name="common-al">Datum ontvangst melding: 4 april 2019</text:p>
            <text:p text:style-name="common-al">Projectcode: LI092801370 </text:p>
            <text:p text:style-name="common-al">BUS-nummer: 2019-086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0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0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0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Locht (weg), Kerkrade, BUS 2019-08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3101</meta:user-defined>
    <meta:user-defined meta:name="OVERHEIDop.PrbID/DC.identifier">prb-2019-310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66GW 48</meta:user-defined>
    <meta:user-defined meta:name="OVERHEIDop.woonplaats">Kerkrade</meta:user-defined>
    <meta:user-defined meta:name="OVERHEIDop.straatnaam">Loch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9038 318437</meta:user-defined>
    <meta:user-defined meta:name="OVERHEIDop.versieInformatie"/>
  </office:meta>
</office:document-meta>
</file>