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 melding Besluit Uniforme Saneringen Douboomweg (weg), Berg en Terblijt, BUS 2019-0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is ontvangen van Enexis B.V. over het voornemen saneringswerkzaamheden te verrichten. </text:p>
            <text:p text:style-name="common-al">Het betreft de categorie tijdelijk uitplaatsen (35 dagen). </text:p>
            <text:p text:style-name="common-al">Locatie: Douboomweg (weg), Berg en Terblijt, kadastraal bekend gemeente Berg en Terblijt, sectie B, nummers 3127 en 3162.</text:p>
            <text:p text:style-name="common-al">Datum ontvangst melding: 28 maart 2019</text:p>
            <text:p text:style-name="common-al">Projectcode: LI099400582 </text:p>
            <text:p text:style-name="common-al">BUS-nummer: 2019-083 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/text:p>
            <text:p text:style-name="common-al">
            <text:span text:style-name="nadrukvet"/>
          </text:p>
            <text:p text:style-name="common-al">
            <text:span text:style-name="nadrukvet">Informatie</text:span>
          </text:p>
            <text:p text:style-name="last-al">Vergunningen, Toezicht en Handhaving, tel. +31 43 389 76 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100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100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100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 melding Besluit Uniforme Saneringen Douboomweg (weg), Berg en Terblijt, BUS 2019-083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3100</meta:user-defined>
    <meta:user-defined meta:name="OVERHEIDop.PrbID/DC.identifier">prb-2019-310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325</meta:user-defined>
    <meta:user-defined meta:name="OVERHEIDop.woonplaats">Berg en Terblijt</meta:user-defined>
    <meta:user-defined meta:name="OVERHEIDop.straatnaam">Douboomweg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82408 318956</meta:user-defined>
    <meta:user-defined meta:name="OVERHEIDop.versieInformatie"/>
  </office:meta>
</office:document-meta>
</file>