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Nijswillerweg - N281, Bocholtz, BUS 2019-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over het voornemen saneringswerkzaamheden te verrichten.</text:p>
            <text:p text:style-name="common-al"> Het betreft de categorie tijdelijk uitplaatsen (35 dagen). </text:p>
            <text:p text:style-name="common-al">Locatie: Nijswillerweg - N281, Bocholtz, kadastraal bekend gemeente Simpelveld, sectie M, nummers 222, 223 en 370.</text:p>
            <text:p text:style-name="common-al">Datum ontvangst melding: 28 maart 2019</text:p>
            <text:p text:style-name="common-al">Projectcode: LI096500021 BUS-nummer: 2019-08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Nijswillerweg - N281, Bocholtz, BUS 2019-0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99</meta:user-defined>
    <meta:user-defined meta:name="OVERHEIDop.PrbID/DC.identifier">prb-2019-30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51</meta:user-defined>
    <meta:user-defined meta:name="OVERHEIDop.woonplaats">Bocholtz</meta:user-defined>
    <meta:user-defined meta:name="OVERHEIDop.straatnaam">Nijswill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743 314317</meta:user-defined>
    <meta:user-defined meta:name="OVERHEIDop.versieInformatie"/>
  </office:meta>
</office:document-meta>
</file>