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Colenstraat (weg), Kerkrade, BUS 2019-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Kerkrade over het voornemen saneringswerkzaamheden te verrichten. </text:p>
            <text:p text:style-name="common-al">Het betreft de categorie tijdelijk uitplaatsen (5 dagen). </text:p>
            <text:p text:style-name="common-al">Locatie: Colenstraat (weg), Kerkrade, kadastraal bekend gemeente Kerkrade, sectie G, nummer 3644.</text:p>
            <text:p text:style-name="common-al">Datum ontvangst melding: 8 april 2019</text:p>
            <text:p text:style-name="common-al">Projectcode: LI092801372 </text:p>
            <text:p text:style-name="common-al">BUS-nummer: 2019-088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Colenstraat (weg), Kerkrade, BUS 2019-08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098</meta:user-defined>
    <meta:user-defined meta:name="OVERHEIDop.PrbID/DC.identifier">prb-2019-30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3BV</meta:user-defined>
    <meta:user-defined meta:name="OVERHEIDop.woonplaats">Kerkrade</meta:user-defined>
    <meta:user-defined meta:name="OVERHEIDop.straatnaam">Colen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629 320613</meta:user-defined>
    <meta:user-defined meta:name="OVERHEIDop.versieInformatie"/>
  </office:meta>
</office:document-meta>
</file>