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Mijnbouwwet, Groeve “Einde Plenkert” te Valkenburg aan de Geul, zaaknummer 2019-202759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besluit te verlenen inzake de Mijnbouwwet voor het gebruik, anders dan het winnen van kalksteen, van de groeve plaatselijk bekend als “Einde Plenkert” te Valkenburg aan de Geul.</text:p>
            <text:p text:style-name="common-al">
            <text:span text:style-name="nadrukvet">Rechtsbescherming</text:span>
          </text:p>
            <text:p text:style-name="common-al">Belanghebbenden kunnen binnen zes weken na de dag waarop dit besluit is verzonden bezwaar maken onder vermelding van zaaknummer 2019-202759.</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09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9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9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Mijnbouwwet, Groeve “Einde Plenkert” te Valkenburg aan de Geul, zaaknummer 2019-20275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5</meta:user-defined>
    <meta:user-defined meta:name="OVERHEIDop.publicationIssue">3093</meta:user-defined>
    <meta:user-defined meta:name="OVERHEIDop.PrbID/DC.identifier">prb-2019-3093</meta:user-defined>
    <meta:user-defined meta:name="OVERHEID.TaxonomieBeleidsagenda/OVERHEID.category">Natuur en milieu | Organisatie en beleid</meta:user-defined>
    <meta:user-defined meta:name="OVERHEIDop.referentienummer">2019-202759</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301GL 51a</meta:user-defined>
    <meta:user-defined meta:name="OVERHEIDop.woonplaats">Valkenburg</meta:user-defined>
    <meta:user-defined meta:name="OVERHEIDop.straatnaam">Plenkert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9-20487</meta:user-defined>
    <meta:user-defined meta:name="OVERHEID.EPSG28992/DC.spatial">185792 319455</meta:user-defined>
    <meta:user-defined meta:name="OVERHEIDop.versieInformatie"/>
  </office:meta>
</office:document-meta>
</file>