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Hoogspanningstracé, Lottumseweg te Melderslo, zaaknummer 2018-2052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snoei- en kapwerkzaamheden op en in de directe omgeving van een dassenburcht. Het betreft een locatie gelegen aan de Lottumseweg te Melderslo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5254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9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9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9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Hoogspanningstracé, Lottumseweg te Melderslo, zaaknummer 2018-20525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3091</meta:user-defined>
    <meta:user-defined meta:name="OVERHEIDop.PrbID/DC.identifier">prb-2019-3091</meta:user-defined>
    <meta:user-defined meta:name="OVERHEID.TaxonomieBeleidsagenda/OVERHEID.category">Natuur en milieu | Organisatie en beleid</meta:user-defined>
    <meta:user-defined meta:name="OVERHEIDop.referentienummer">2018-20525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62</meta:user-defined>
    <meta:user-defined meta:name="OVERHEIDop.woonplaats">Melderslo</meta:user-defined>
    <meta:user-defined meta:name="OVERHEIDop.straatnaam">Lottumse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9-20483</meta:user-defined>
    <meta:user-defined meta:name="OVERHEID.EPSG28992/DC.spatial">204627 385401</meta:user-defined>
    <meta:user-defined meta:name="OVERHEIDop.versieInformatie"/>
  </office:meta>
</office:document-meta>
</file>