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oogspanningstracé, Daelsweg te Voerendaal, zaaknummer 2018-206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snoei- en kapwerkzaamheden op en in de directe omgeving van twee dassenburchten en twee vluchtpijpen. Het betreft een locatie gelegen aan de Daelsweg te Voerendaa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17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Hoogspanningstracé, Daelsweg te Voerendaal, zaaknummer 2018-20617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90</meta:user-defined>
    <meta:user-defined meta:name="OVERHEIDop.PrbID/DC.identifier">prb-2019-3090</meta:user-defined>
    <meta:user-defined meta:name="OVERHEID.TaxonomieBeleidsagenda/OVERHEID.category">Natuur en milieu | Organisatie en beleid</meta:user-defined>
    <meta:user-defined meta:name="OVERHEIDop.referentienummer">2018-20617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Dael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20481</meta:user-defined>
    <meta:user-defined meta:name="OVERHEID.EPSG28992/DC.spatial">195589 318634</meta:user-defined>
    <meta:user-defined meta:name="OVERHEIDop.versieInformatie"/>
  </office:meta>
</office:document-meta>
</file>