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slopen van bedrijfsgebouwen,  Maasheseweg 89 te Venray, zaaknummer 2019-2026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sloop van bedrijfsgebouwen. Het betreft de locatie: gebouwen M en L aan de Maasheseweg 89 te Venray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2653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8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8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8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natuurbescherming Soorten,  slopen van bedrijfsgebouwen,  Maasheseweg 89 te Venray, zaaknummer 2019-20265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3088</meta:user-defined>
    <meta:user-defined meta:name="OVERHEIDop.PrbID/DC.identifier">prb-2019-3088</meta:user-defined>
    <meta:user-defined meta:name="OVERHEID.TaxonomieBeleidsagenda/OVERHEID.category">Natuur en milieu | Organisatie en beleid</meta:user-defined>
    <meta:user-defined meta:name="OVERHEIDop.referentienummer">2019-20265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04AB 89</meta:user-defined>
    <meta:user-defined meta:name="OVERHEIDop.woonplaats">Venray</meta:user-defined>
    <meta:user-defined meta:name="OVERHEIDop.straatnaam">Maashese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heffing|exb-2019-20475</meta:user-defined>
    <meta:user-defined meta:name="OVERHEID.EPSG28992/DC.spatial">196590 394868</meta:user-defined>
    <meta:user-defined meta:name="OVERHEIDop.versieInformatie"/>
  </office:meta>
</office:document-meta>
</file>