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an Tooropstraat 4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2 april 2019 een melding heeft ontvangen van voorgenomen saneringswerkzaamheden ter plaatse van de locatie Jan Tooropstraat 4 te Oud-Beijerland. De melding is gedaan op grond van artikel 39b, derde lid van de Wet bodembescherming en artikel 6, eerste lid van het Besluit Uniforme Saneringen.</text:p>
            <text:p text:style-name="common-al">Deze locatie is geregistreerd onder zaaknummer Z-19-35145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Jan Tooropstraat 4 te Oud-Beij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87</meta:user-defined>
    <meta:user-defined meta:name="OVERHEIDop.PrbID/DC.identifier">prb-2019-30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2TE 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211 425909</meta:user-defined>
    <meta:user-defined meta:name="OVERHEIDop.versieInformatie"/>
  </office:meta>
</office:document-meta>
</file>