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101/002138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Herbert H. Dowweg 5 een reguliere omgevingsvergunning hebben verleend voor het uitbreiden van de productiecapaciteit van EPE trein 3 van de Dowlex</text:p>
            <text:p text:style-name="common-al">De omgevingsvergunning kan worden ingezien tot en met 30 mei 2019 bij de publieksbalie van de gemeente Terneuzen, Stadhuisplein 1 in Terneuzen van maandag tot en met vrijdag van 12.00 tot 16.30 uur.</text:p>
            <text:p text:style-name="common-al">Belanghebbenden kunnen tot en met 30 mei 2019 tegen deze omgevingsvergunning(en) schriftelijk bezwaar maken bij Terneuzen of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 Koek, medewerker van RUD Zeeland, tel. +31(0)6 4064 2319 of 0115-745100. De aanvraag staat geregistreerd onder nummer W-AOV190101/002138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7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7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ow Benelux B.V. W-AOV190101/0021387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78</meta:user-defined>
    <meta:user-defined meta:name="OVERHEIDop.PrbID/DC.identifier">prb-2019-30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