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lakkers 108 t/m 252 (even), Dru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een ontheffing in het kader van hoofdstuk 3 van de Wnb op grond van artikel 3.5 lid 2 en lid 4 voor het beschadigen of vernielen van voortplantings- of rustplaatsen van de gewone dwergvleermuis en het opzettelijk verstoren van vleermuiz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195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195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7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7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7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lakkers 108 t/m 252 (even), Drut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3076</meta:user-defined>
    <meta:user-defined meta:name="OVERHEIDop.PrbID/DC.identifier">prb-2019-30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51HR 138</meta:user-defined>
    <meta:user-defined meta:name="OVERHEIDop.woonplaats">Druten</meta:user-defined>
    <meta:user-defined meta:name="OVERHEIDop.straatnaam">Vlakkers</meta:user-defined>
    <meta:user-defined meta:name="OVERHEID.PostcodeHuisnummer/OVERHEIDop.postcodeHuisnummer">6651HT 25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0427</meta:user-defined>
    <meta:user-defined meta:name="OVERHEID.EPSG28992/DC.spatial">169238 432751</meta:user-defined>
    <meta:user-defined meta:name="OVERHEID.EPSG28992/DC.spatial">169250 432810</meta:user-defined>
    <meta:user-defined meta:name="OVERHEIDop.versieInformatie"/>
  </office:meta>
</office:document-meta>
</file>