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Maschem B.V. W-AOV190180/002166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2 april 2019 een aanvraag voor een omgevingsvergunning, waarbij de reguliere voorbereidingsprocedure van toepassing is, hebben ontvangen van Maschem B.V. De aanvraag heeft betrekking op de aanpassing van voorschriften met betrekking op afvalwaterlozing en de opslagtanks. Deze aanvraag ligt niet ter inzage, maar kan op verzoek wel worden ingezien. Als een bezwaarschrift wordt overwogen, moet eerst het besluit op de aanvraag worden afgewacht. </text:p>
            <text:p text:style-name="last-al">Voor nadere informatie en het opvragen van stukken kunt u zich wenden tot de heer D.R. van Bloppoel, medewerker van RUD Zeeland, tel. +31(0) 5120 4844 of 0115-745100. De aanvraag staat geregistreerd onder nummer W-AOV190180/002166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7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7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7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Maschem B.V. W-AOV190180/0021662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073</meta:user-defined>
    <meta:user-defined meta:name="OVERHEIDop.PrbID/DC.identifier">prb-2019-30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11</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924 373141</meta:user-defined>
    <meta:user-defined meta:name="OVERHEIDop.versieInformatie"/>
  </office:meta>
</office:document-meta>
</file>