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voor Indaver IWS W-AOV190094/00213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Indaver IWS, gelegen aan de Willemskerkeweg 5 te Hoek een reguliere omgevingsvergunning hebben verleend voor het toevoegen en bewerken van euralcodes 061305*, 170203, 170410* en 200119*.</text:p>
            <text:p text:style-name="common-al">De omgevingsvergunning kan worden ingezien tot en met 30 mei 2019 bij de publieksbalie van de gemeente Terneuzen, Stadhuisplein 1 in Terneuzen van maandag tot en met vrijdag van 12.00 tot 16.30.</text:p>
            <text:p text:style-name="common-al">Belanghebbenden kunnen tot en met 30 mei 2019 tegen deze omgevingsvergunning(en) schriftelijk bezwaar maken bij Terneuzen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last-al">Voor nadere informatie en het opvragen van stukken kunt u zich wenden tot de heer H.S. Sastroredjo, medewerker van RUD Zeeland, tel. +31(0)6 5120 2509 of 0115-745100. De aanvraag staat geregistreerd onder nummer W-AOV190094/002135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ende reguliere omgevingsvergunning voor Indaver IWS W-AOV190094/0021359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072</meta:user-defined>
    <meta:user-defined meta:name="OVERHEIDop.PrbID/DC.identifier">prb-2019-30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2NN 5</meta:user-defined>
    <meta:user-defined meta:name="OVERHEIDop.woonplaats">Hoek</meta:user-defined>
    <meta:user-defined meta:name="OVERHEIDop.straatnaam">Willemskerk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4165 372821</meta:user-defined>
    <meta:user-defined meta:name="OVERHEIDop.versieInformatie"/>
  </office:meta>
</office:document-meta>
</file>