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ZK 18000144 C.RO Ports Nederland B.V, industrieterrein Vlissingen-Oost, Ritthemsestraat 497, 4389 PA te Ritt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op 16 april 2019 in het kader van artikel 2.7, tweede lid, van de Wet natuurbescherming vergunning hebben verleend voor de uitbreiding en exploitatie van de activiteiten van C.RO Ports Nederland B.V. De activiteiten van C.RO Ports bestaan uit het op- en overslaan van nieuwe automobielen (personenwagens en bedrijfswagens), (zee-) containers, trailers en stukgoederen, waarbij aan- en afvoer plaatsvindt met goederentreinen, vrachtwagens, zeeschepen en binnenvaartschepen, voor de markt naar en vanuit het Verenigd Koninkrijk en intern transport.  De inrichting is gelegen op het industrieterrein Vlissingen-Oost, Ritthemsestraat 497, 4389 PA te Ritthem in de nabijheid van het Natura 2000-gebied Westerschelde &amp; Saeftinghe.</text:p>
            <text:p text:style-name="common-al"/>
            <text:p text:style-name="common-al">
            <text:span text:style-name="nadrukvet">Ter inzage</text:span>
          </text:p>
            <text:p text:style-name="common-al">De vergunning ligt 6 weken na de publicatiedatum ter inzage.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18000144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 beroep instellen bij de Rechtbank Zeeland-West-Brabant, team Bestuursrecht, Postbus 90006, 4800 PA Breda.</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071</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71</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71</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ZK 18000144 C.RO Ports Nederland B.V, industrieterrein Vlissingen-Oost, Ritthemsestraat 497, 4389 PA te Ritthe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5</meta:user-defined>
    <meta:user-defined meta:name="OVERHEIDop.publicationIssue">3071</meta:user-defined>
    <meta:user-defined meta:name="OVERHEIDop.PrbID/DC.identifier">prb-2019-307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89PA 497</meta:user-defined>
    <meta:user-defined meta:name="OVERHEIDop.woonplaats">Ritthem</meta:user-defined>
    <meta:user-defined meta:name="OVERHEIDop.straatnaam">Ritthemsestraat</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6358 387750</meta:user-defined>
    <meta:user-defined meta:name="OVERHEIDop.versieInformatie"/>
  </office:meta>
</office:document-meta>
</file>