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Australiëweg 7, 3199 KB Rotterdam-Maasvlakte</text:p>
            <text:p text:style-name="common-al">Activiteit  : Milieuneutraal wijzigen</text:p>
            <text:p text:style-name="common-al">Voor   : Het opslaan van veertien tankcontainers met ADR-klasse 3 naast de bestaande </text:p>
            <text:p text:style-name="common-al">  laad- en losplaatsen voor tankauto’s</text:p>
            <text:p text:style-name="common-al">Aanvraagdatum : 26 februari 2019</text:p>
            <text:p text:style-name="common-al">Besluitdatum : 12 april 2019</text:p>
            <text:p text:style-name="common-al">Bekendmaking : 15 april 2019</text:p>
            <text:p text:style-name="common-al">Zaaknummer : 999911558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5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7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yondell Chemie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70</meta:user-defined>
    <meta:user-defined meta:name="OVERHEIDop.PrbID/DC.identifier">prb-2019-307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558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B</meta:user-defined>
    <meta:user-defined meta:name="OVERHEIDop.woonplaats">Maasvlakte Rotterdam</meta:user-defined>
    <meta:user-defined meta:name="OVERHEIDop.straatnaam">Australië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0727 442755</meta:user-defined>
    <meta:user-defined meta:name="OVERHEIDop.versieInformatie"/>
  </office:meta>
</office:document-meta>
</file>