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directeuren van de provincie Utrecht van 18 december 2018, nr. 81E376D8, tot wijziging van het Ondermandaatbesluit directe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;</text:p>
            <text:p text:style-name="al"/>
            <text:p text:style-name="al">De directeuren;</text:p>
            <text:p text:style-name="al"/>
            <text:p text:style-name="al">Gelet op artikel 3 van het Mandaatbesluit secretaris;</text:p>
            <text:p text:style-name="al"/>
            <text:p text:style-name="al">Overwegende dat het nodig is om het Ondermandaatbesluit directeuren aan te passen voor het invoeren van de nieuwe teamnam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n A en B van het Ondermandaatbesluit directeuren worden als volgt gewijzigd.</text:p>
            <text:p text:style-name="al"/>
            <text:p text:style-name="al">
            <text:span text:style-name="nadrukvet">A.</text:span>
          </text:p>
            <text:p text:style-name="al"/>
            <text:p text:style-name="al">Onder PROCESHANDELINGEN wordt “teamleider Advies” vervangen door teamleider Inkoop, juridische zaken en subsidies 1.</text:p>
            <text:p text:style-name="al"/>
            <text:p text:style-name="al">
            <text:span text:style-name="nadrukvet">B.</text:span>
          </text:p>
            <text:p text:style-name="al"/>
            <text:p text:style-name="al">Onder LEGES / HEFFING wordt “teamleider Uitvoering” vervangen door teamleider Financiën 1.</text:p>
            <text:p text:style-name="al"/>
            <text:p text:style-name="al">
            <text:span text:style-name="nadrukvet">C.</text:span>
          </text:p>
            <text:p text:style-name="al"/>
            <text:p text:style-name="al">Onder AANDACHTSGEBIED FINANCIËN ALGEMEEN wordt “teamleider ADM” vervangen door teamleider Financiën 1.</text:p>
            <text:p text:style-name="al"/>
            <text:p text:style-name="al">
            <text:span text:style-name="nadrukvet">D.</text:span>
          </text:p>
            <text:p text:style-name="al"/>
            <text:p text:style-name="al">Onder FINANCIEEL TOEZICHT / C. OVERIGE wordt “teamleider Bestuur en Internationaal’ vervangen door teamleider Bestuurlijke ontwikkeling, interbestuurlijk toezicht en Europ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, en geldt vanaf 1 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gemeen directeur,</text:span></text:p>
          </text:section>
          <text:section text:name="ondertekening_id1-3-2-3-2">
            <text:p><text:span text:style-name="functie">Directeur, </text:span></text:p>
          </text:section>
          <text:section text:name="ondertekening_id1-3-2-3-3">
            <text:p><text:span text:style-name="functie">Directeu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en van de provincie Utrecht van 18 december 2018, nr. 81E376D8, tot wijziging van het Ondermandaatbesluit directe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07</meta:user-defined>
    <meta:user-defined meta:name="OVERHEIDop.PrbID/DC.identifier">prb-2019-30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.Provincie/DC.spatial">Utrecht</meta:user-defined>
    <meta:user-defined meta:name="DC.source">;http://decentrale.regelgeving.overheid.nl/cvdr/xhtmloutput/Historie/Utrecht/CVDR73942/CVDR73942_13.html</meta:user-defined>
    <meta:user-defined meta:name="DC.source">;http://decentrale.regelgeving.overheid.nl/cvdr/xhtmloutput/Historie/Utrecht/CVDR366115/CVDR366115_3.html</meta:user-defined>
    <meta:user-defined meta:name="OVERHEIDop.referentienummer">81E376D8</meta:user-defined>
    <meta:user-defined meta:name="DCTERMS.alternative">Ondermandaatbesluit directeur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9-01-18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376122_6</meta:user-defined>
    <meta:user-defined meta:name="OVERHEIDop.versieInformatie"/>
  </office:meta>
</office:document-meta>
</file>