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het wijzigen van een ontgronding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aannemersbedrijf van der Poel te Terneuzen aangevraagde wijziging van een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wijzigen van de ontgrondingenvergunning nr. B-OGV-160006/00133516 voor het project Veerse Wende te Arnemuiden, gemeente Middelburg.</text:p>
            <text:p text:style-name="common-al">De aanvraag, het ontwerpbesluit en de overige stukken liggen van 24 april 2019 tot en met </text:p>
            <text:p text:style-name="common-al">5 juni 2019 ter inzage:</text:p>
            <text:list text:style-name="id1-3-2-1-1-5">
              <text:list-item text:style-override="id1-3-2-1-1-5-1">
                <text:number>–</text:number>
                <text:p text:style-name="al">
                <text:span text:style-name="nadrukvet">Gemeentehuis van de gemeente </text:span>
                <text:span text:style-name="nadrukvet">Middelburg</text:span>
              </text:p>
              </text:list-item>
            </text:list>
            <text:p text:style-name="common-al"> </text:p>
            <text:p text:style-name="common-al">Tot en met 5 juni 2019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 </text:p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6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het wijzigen van een ontgrondingenvergunn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69</meta:user-defined>
    <meta:user-defined meta:name="OVERHEIDop.PrbID/DC.identifier">prb-2019-30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41RZ</meta:user-defined>
    <meta:user-defined meta:name="OVERHEIDop.woonplaats">Arnemuiden</meta:user-defined>
    <meta:user-defined meta:name="OVERHEIDop.straatnaam">Zeekraal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8510 393210</meta:user-defined>
    <meta:user-defined meta:name="OVERHEIDop.versieInformatie"/>
  </office:meta>
</office:document-meta>
</file>