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IOV190002/002121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een deel van het bedrijfsterrein te onttrekken uit de inrichting ten behoeve van logistieke activiteiten door derden. </text:p>
            <text:p text:style-name="common-al">De omgevingsvergunning kan worden ingezien tot en met 5 juni 2019 bij de publieksbalie van de gemeente Terneuzen, Stadhuisplein 1 in Terneuzen van maandag tot en met vrijdag van 12.00 tot 16.30 uur.</text:p>
            <text:p text:style-name="common-al">Belanghebbenden kunnen tot en met 5 juni 2019 tegen deze omgevingsvergunning(en) schriftelijk bezwaar maken bij Terneuzen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 Koek, medewerker van RUD Zeeland, tel. +31(0)6 4064 2319 of 0115-745100. De aanvraag staat geregistreerd onder nummer W-IOV190002/002121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 W-IOV190002/0021219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68</meta:user-defined>
    <meta:user-defined meta:name="OVERHEIDop.PrbID/DC.identifier">prb-2019-3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