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Dow Benelux B.V. W-AOV190064/002126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gelegen aan de Herbert H. Dowweg 7 te Hoek een reguliere omgevingsvergunning hebben verleend voor de bouw en ingebruikname van een scavengerbed voor de SPP-fabriek.  </text:p>
            <text:p text:style-name="common-al">De omgevingsvergunning kan worden ingezien tot en met 3 juni 2019 bij de publieksbalie van de gemeente Terneuzen, Stadhuisplein 1 in Terneuzen van maandag tot en met vrijdag van 12.00 tot 16.30 uur.</text:p>
            <text:p text:style-name="common-al">Belanghebbenden kunnen tot en met 3 juni 2019 tegen deze omgevingsvergunning(en) schriftelijk bezwaar maken bij Terneuzen of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last-al">Voor nadere informatie en het opvragen van stukken kunt u zich wenden tot de heer J.H. Willemse, medewerker van RUD Zeeland, tel. +31(0)6 5120 3194 of 0115-745100. De aanvraag staat geregistreerd onder nummer W-AOV190064/002126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06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6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6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Dow Benelux B.V. W-AOV190064/0021260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5</meta:user-defined>
    <meta:user-defined meta:name="OVERHEIDop.publicationIssue">3067</meta:user-defined>
    <meta:user-defined meta:name="OVERHEIDop.PrbID/DC.identifier">prb-2019-30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