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UNT Terminal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aanvraag om omgevingsvergunning is afgewezen.</text:p>
            <text:p text:style-name="common-al"/>
            <text:p text:style-name="common-al">Bedrijf   : COUNT Terminal Rotterdam B.V.</text:p>
            <text:p text:style-name="common-al">Locatie  : Zevenmanshaven Oost 147, 3133 CA Vlaardingen</text:p>
            <text:p text:style-name="common-al">Activiteit  : Handelen in strijd met regels ruimtelijke ordening</text:p>
            <text:p text:style-name="common-al">Voor   : Het afwijken van het bestemmingsplan en de verordening ruimte van de </text:p>
            <text:p text:style-name="common-al">  Provincie Zuid-Holland voor de aanleg van tankputten, (incl. tanks) en bijbehorende </text:p>
            <text:p text:style-name="common-al">  voorzieningen als laad- en losplaatsen voor vrachtwagens, productpompen en </text:p>
            <text:p text:style-name="common-al">  leidingen t.b.v. overslag van producten, in de zone van 25 tot 65 meter vanuit de</text:p>
            <text:p text:style-name="common-al">  oever. </text:p>
            <text:p text:style-name="common-al">Aanvraagdatum : 27 december 2018</text:p>
            <text:p text:style-name="common-al">Besluitdatum : 18 april 2019</text:p>
            <text:p text:style-name="common-al">Bekendmaking : 18 april 2019</text:p>
            <text:p text:style-name="common-al">Zaaknummer : 999910683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683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6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6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OUNT Terminal Rotterd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62</meta:user-defined>
    <meta:user-defined meta:name="OVERHEIDop.PrbID/DC.identifier">prb-2019-3062</meta:user-defined>
    <meta:user-defined meta:name="OVERHEID.TaxonomieBeleidsagenda/OVERHEID.category">Natuur en milieu | Organisatie en beleid</meta:user-defined>
    <meta:user-defined meta:name="OVERHEID.Gemeente/DC.spatial">Vlaardingen</meta:user-defined>
    <meta:user-defined meta:name="OVERHEID.Provincie/DC.spatial">Zuid-Holland</meta:user-defined>
    <meta:user-defined meta:name="OVERHEIDop.referentienummer">9999106832</meta:user-defined>
    <meta:user-defined meta:name="DCTERMS.abstract">Gedeputeerde Staten van Zuid-Holland maken bekend dat de volgende aanvraag om omgevingsvergunning is afgewez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3CA 147</meta:user-defined>
    <meta:user-defined meta:name="OVERHEIDop.woonplaats">Vlaardingen</meta:user-defined>
    <meta:user-defined meta:name="OVERHEIDop.straatnaam">Zevenmanshaven Oos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980 434771</meta:user-defined>
    <meta:user-defined meta:name="OVERHEIDop.versieInformatie"/>
  </office:meta>
</office:document-meta>
</file>