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Botlek</text:p>
            <text:p text:style-name="common-al">Activiteit  : Milieuneutraal wijzigen</text:p>
            <text:p text:style-name="common-al">Voor   : Het wijzigen van het productieproces waarbij koolmonoxide (CO) met een gelijke</text:p>
            <text:p text:style-name="common-al">  vracht, maar via een ander procesonderdeel wordt uitgestoten naar de lucht </text:p>
            <text:p text:style-name="common-al">Aanvraagdatum : 2 april 2019</text:p>
            <text:p text:style-name="common-al">Besluitdatum : 15 april 2019</text:p>
            <text:p text:style-name="common-al">Bekendmaking : 15 april 2019</text:p>
            <text:p text:style-name="common-al">Zaaknummer : 999911904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904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untsman Hol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60</meta:user-defined>
    <meta:user-defined meta:name="OVERHEIDop.PrbID/DC.identifier">prb-2019-306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904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