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secretaris van de provincie Utrecht van 18 december 2018, nr. 81E376D6, tot wijziging van het Mandaatbesluit 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;</text:p>
            <text:p text:style-name="al"/>
            <text:p text:style-name="al">Gelet op artikel 17 van het Organisatiebesluit provincie Utrecht 2004;</text:p>
            <text:p text:style-name="al"/>
            <text:p text:style-name="al">Overwegende dat het nodig is om het Mandaatbesluit secretaris aan te passen voor het invoeren van de nieuwe teamnam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0 van het Mandaatbesluit secretaris wordt “teamleider Kaderstelling en Projecten” vervangen door teamleider Financiën 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Bijlage 1 van het Mandaatbesluit secretaris wordt als volgt gewijzigd.</text:p>
            <text:p text:style-name="al"/>
            <text:p text:style-name="al">
            <text:span text:style-name="nadrukvet">A.</text:span>
          </text:p>
            <text:p text:style-name="al"/>
            <text:p text:style-name="al">In de onderdelen 10, 11, 16, 22, 23, 25, 26, 31, 33, 36, 38, 40, 41, 42, 43, 45, 53, 54, 64 en 71 wordt “teamleider Administratie” vervangen door teamleider Financiën 1.</text:p>
            <text:p text:style-name="al"/>
            <text:p text:style-name="al">
            <text:span text:style-name="nadrukvet">B.</text:span>
          </text:p>
            <text:p text:style-name="al"/>
            <text:p text:style-name="al">In de onderdelen 26, 27 en 83 wordt “teamleider Advies” vervangen door teamleider HR en organisatie 1.</text:p>
            <text:p text:style-name="al"/>
            <text:p text:style-name="al">
            <text:span text:style-name="nadrukvet">C.</text:span>
          </text:p>
            <text:p text:style-name="al"/>
            <text:p text:style-name="al">In onderdeel 61 wordt “teamleider Uitvoering” vervangen door teamleider HR en organisatie 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bijlage 3 van het Mandaatbesluit secretaris wordt “teamleider Kaderstelling en Projecten” vervangen door teamleider Financiën 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dagtekening van het Provinciaal blad waarin het wordt geplaatst, en geldt vanaf 1 januari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
           Secretaris,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0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secretaris van de provincie Utrecht van 18 december 2018, nr. 81E376D6, tot wijziging van het Mandaatbesluit secretari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306</meta:user-defined>
    <meta:user-defined meta:name="OVERHEIDop.PrbID/DC.identifier">prb-2019-30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Utrecht</meta:user-defined>
    <meta:user-defined meta:name="DC.source">;http://decentrale.regelgeving.overheid.nl/cvdr/xhtmloutput/Historie/Utrecht/CVDR73942/CVDR73942_13.html</meta:user-defined>
    <meta:user-defined meta:name="OVERHEIDop.referentienummer">81E376D6</meta:user-defined>
    <meta:user-defined meta:name="DCTERMS.alternative">Mandaatbesluit secretari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xs:date/OVERHEIDop.startdatum">2019-01-18</meta:user-defined>
    <meta:user-defined meta:name="OVERHEIDgvop.Informatietype/DC.type">Verordeningen</meta:user-defined>
    <meta:user-defined meta:name="OVERHEID.Provincie/OVERHEID.authority">Utrecht</meta:user-defined>
    <meta:user-defined meta:name="OVERHEID.Provincie/DCTERMS.publisher">Utrecht</meta:user-defined>
    <meta:user-defined meta:name="OVERHEIDop.betreftRegeling">CVDR366115_6</meta:user-defined>
    <meta:user-defined meta:name="OVERHEIDop.versieInformatie"/>
  </office:meta>
</office:document-meta>
</file>