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gruniekRijnvallei Holding B.V. - OLO 4156155 - Grebbedijk 17 te Wage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AdBleu opslag t.b.v. vrachtwagens</text:p>
            <text:p text:style-name="tussenkopcur">Locatie : Grebbedijk 17 te Wageningen</text:p>
            <text:p text:style-name="tussenkopcur">Datum besluit : 19 april 2019</text:p>
            <text:p text:style-name="tussenkopcur">Datum verzending : 19 april 2019</text:p>
            <text:p text:style-name="tussenkopcur">Zaaknummer ODRN: W.Z19.10077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5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gruniekRijnvallei Holding B.V. - OLO 4156155 - Grebbedijk 17 te Wage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55</meta:user-defined>
    <meta:user-defined meta:name="OVERHEIDop.PrbID/DC.identifier">prb-2019-30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DS 17</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0403</meta:user-defined>
    <meta:user-defined meta:name="OVERHEID.EPSG28992/DC.spatial">173266 441434</meta:user-defined>
    <meta:user-defined meta:name="OVERHEIDop.versieInformatie"/>
  </office:meta>
</office:document-meta>
</file>