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fase 2 bouwdeel aan de Ambachtsweg 23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Wolfswinkel Reiniging BV te Maarsbergen een vergunning te verlenen. De vergunning is aangevraagd in het kader van Wet algemene bepalingen omgevingsrecht (Wabo) voor het bouwen van een bedrijfspand met kantoor en werkplaats, een vorstvrije- en een open stalling, op de Ambachtsweg 23 in Maarsbergen.  Het ontwerpbesluit heeft zaakkenmerk Z-WABO-2018-3240.</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5 april 2019 tot en met 5 jun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3240. U kunt de stukken ook inzien bij de RUD Utrecht, Archimedeslaan 6, 3584 BA in Utrecht of bij de gemeente Utrechtse Heuvelrug, Kerkplein 2 te Doorn, op werkdagen van 8.30 -12.30 uur, op woensdag van 13.30 -20.00 uur, telefoonnummer (0343) 56 56 00.</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fase 2 bouwdeel aan de Ambachtsweg 23 in Maar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51</meta:user-defined>
    <meta:user-defined meta:name="OVERHEIDop.PrbID/DC.identifier">prb-2019-3051</meta:user-defined>
    <meta:user-defined meta:name="OVERHEID.TaxonomieBeleidsagenda/OVERHEID.category">Natuur en milieu | Organisatie en beleid</meta:user-defined>
    <meta:user-defined meta:name="OVERHEIDop.referentienummer">Z-WABO-2018-324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BZ 23</meta:user-defined>
    <meta:user-defined meta:name="OVERHEIDop.woonplaats">Maarsbergen</meta:user-defined>
    <meta:user-defined meta:name="OVERHEIDop.straatnaam">Ambacht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chikking|exb-2019-20391</meta:user-defined>
    <meta:user-defined meta:name="OVERHEID.EPSG28992/DC.spatial">156855 451797</meta:user-defined>
    <meta:user-defined meta:name="OVERHEIDop.versieInformatie"/>
  </office:meta>
</office:document-meta>
</file>