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Radboud Universiteit Nijmegen UMC - OLO 4277403 - Erasmuslaan 3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kappen van een beuk</text:p>
            <text:p text:style-name="tussenkopcur">Locatie : Erasmuslaan 3 te Nijmegen</text:p>
            <text:p text:style-name="tussenkopcur">Datum besluit : 19 april 2019</text:p>
            <text:p text:style-name="tussenkopcur">Datum verzending : 19 april 2019</text:p>
            <text:p text:style-name="tussenkopcur">Zaaknummer ODRN: W.Z19.102982.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4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Radboud Universiteit Nijmegen UMC - OLO 4277403 - Erasmuslaan 3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47</meta:user-defined>
    <meta:user-defined meta:name="OVERHEIDop.PrbID/DC.identifier">prb-2019-30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E 3</meta:user-defined>
    <meta:user-defined meta:name="OVERHEIDop.woonplaats">Nijmegen</meta:user-defined>
    <meta:user-defined meta:name="OVERHEIDop.straatnaam">Erasmu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 kappen|exb-2019-20371</meta:user-defined>
    <meta:user-defined meta:name="OVERHEID.EPSG28992/DC.spatial">187572 425927</meta:user-defined>
    <meta:user-defined meta:name="OVERHEIDop.versieInformatie"/>
  </office:meta>
</office:document-meta>
</file>