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voor de locatie Wijkstraat 4 in Bru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18 ontvingen wij een aanvraag voor eenontheffing Wet natuurbescherming voor de locatie Wijkstraat 4 in Bruchterveld. Gedeputeerde Staten hebben besloten dat de vergunn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 De termijn voor het indienen van bezwaar is gestart op 20 april 2019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046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04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04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ontheffing Wet natuurbescherming voor de locatie Wijkstraat 4 in Bruchter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3046</meta:user-defined>
    <meta:user-defined meta:name="OVERHEIDop.PrbID/DC.identifier">prb-2019-3046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695TH 1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Ontheffing soorten ruimtelijke ontwikkeling|exb-2019-20369</meta:user-defined>
    <meta:user-defined meta:name="OVERHEID.EPSG28992/DC.spatial">241390 505440</meta:user-defined>
    <meta:user-defined meta:name="OVERHEIDop.versieInformatie"/>
  </office:meta>
</office:document-meta>
</file>