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voor aanvragen in het kader van de  Subsidieregeling Universitair onderwijs 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de provincie Fryslân hebben op 16 april 2019  voor aanvragen in het kader van de Subsidieregeling Universitair onderwijs Fryslân het volgende vastgesteld: </text:p>
            <text:p text:style-name="al"/>
            <text:p text:style-name="al">• Het subsidieplafond voor de in artikel 2 van de Subsidieregeling Universitair onderwijs Fryslân bedoelde activiteit is vastgesteld op € 100.000,-. </text:p>
            <text:p text:style-name="al">• Het hiervoor vermelde subsidieplafond geldt voor aanvragen die zijn ontvangen vanaf </text:p>
            <text:p text:style-name="al">17 juni 2019 tot en met 27 september 2019.</text:p>
            <text:p text:style-name="al">• De verdeling van de middelen vindt plaats overeenkomstig het bepaalde in artikel 6 van de Subsidieregeling Universitair onderwijs Fryslân.  </text:p>
            <text:p text:style-name="al"/>
            <text:p text:style-name="al">Dit besluit treedt in werking met ingang van de dag na de datum van uitgifte van het         Provinciaal Blad waarin het is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16 april 2019. </text:span></text:p>
            <text:p><text:span text:style-name="functie"/></text:p>
            <text:p><text:span text:style-name="functie">Voorzitter drs. A.A.M. Brok</text:span></text:p>
            <text:p><text:span text:style-name="functie"/></text:p>
            <text:p><text:span text:style-name="functie">Sec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4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 voor aanvragen in het kader van de  Subsidieregeling Universitair onderwij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45</meta:user-defined>
    <meta:user-defined meta:name="OVERHEIDop.PrbID/DC.identifier">prb-2019-3045</meta:user-defined>
    <meta:user-defined meta:name="OVERHEID.TaxonomieBeleidsagenda/OVERHEID.category">Onderwijs en wetenschap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