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Zestiende wijzigingsregeling Subsidieregeling Plattelandsontwikkelingsprogramma 3 Noord-Brabant 2014-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programmaperiode 2014-2020 heeft gedelegeerd aan de provinciebesturen;</text:p>
            <text:p text:style-name="al"/>
            <text:p text:style-name="al">Overwegende dat Gedeputeerde Staten met deze subsidieregeling beogen de gestelde doelen in het Plattelandsontwikkelingsprogramma, zoals verdere verduurzaming en innovatie van de agrarische sector, te behalen;</text:p>
            <text:p text:style-name="al"/>
            <text:p text:style-name="al">Overwegende dat Gedeputeerde Staten het subsidieplafond voor LEADER-projecten wensen te verhogen in verband met over-programmering. </text:p>
            <text:p text:style-name="al"/>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plattelandsontwikkelingsprogramma 3 Noord-Brabant 2014-2020 wordt als volgt gewijzigd:</text:p>
            <text:list text:style-name="id1-3-2-2-1-3">
              <text:list-item text:style-override="id1-3-2-2-1-3-1">
                <text:number>A.</text:number>
                <text:p text:style-name="al">In artikel 3.9 wordt “€ 2.480.000” vervangen door: € 2.720.000.</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Zestiende wijzigingsregeling Subsidieregeling Plattelandsontwikkelingsprogramma 3 Noord-Brabant 2014-2020.</text:p>
            <text:p text:style-name="al"/>
            <text:p text:style-name="al"/>
            <text:p text:style-name="al"/>
          </text:section>
        </text:section>
        <text:section text:name="regeling-sluiting_id1-3-2-3" text:style-name="regeling-sluiting">
          <text:section text:name="ondertekening_id1-3-2-3-1">
            <text:p><text:span text:style-name="functie">’s-Hertogenbosch, 16 april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tien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38</meta:user-defined>
    <meta:user-defined meta:name="OVERHEIDop.PrbID/DC.identifier">prb-2019-30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43447/4505854</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4-2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17</meta:user-defined>
    <meta:user-defined meta:name="OVERHEIDop.versieInformatie"/>
  </office:meta>
</office:document-meta>
</file>