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office:automatic-styles>
  <office:body>
    <office:text>
      <text:p text:style-name="new_page_staatscourant"/>
      <text:p text:style-name="single-kop-titel">Rectificatie: Besluit van Gedeputeerde Staten van de provincie Flevoland houdende regels omtrent asbest Nadere regels ‘Van asbest naar duurzaam dak 2019 – 2020 Provincie Flevoland”</text:p>
      <text:section text:name="regeling_id1-3-2" text:style-name="regeling">
        <text:section text:name="aanhef_id1-3-2-1" text:style-name="aanhef">
          <text:section text:name="preambule_id1-3-2-1-1" text:style-name="preambule">
            <text:p text:style-name="al">[Deze bekendmaking betreft een rectificatie vanwege het ontbreken van de toelichting. De oorspronkelijke bekendmaking heeft op 28 maart 2019 plaatsgevonden via het <text:a xlink:href="https://zoek.officielebekendmakingen.nl/prb-2019-2340" xlink:type="simple"><text:span text:style-name="nadrukondlijn">Provinciaal blad 2019, 2340</text:span></text:a>.] </text:p>
            <text:p text:style-name="al"/>
            <text:p text:style-name="al">
            <text:span text:style-name="nadrukvet">Gedeputeerde Staten van Flevoland,</text:span>
          </text:p>
            <text:p text:style-name="al"/>
            <text:p text:style-name="al">overwegende dat:</text:p>
            <text:p text:style-name="al"/>
            <text:p text:style-name="al">Provinciale Staten bij besluit van 19 december 2018 budget beschikbaar hebben gesteld voor de sanering van asbestdaken in Flevoland in combinatie met het plaatsen van zonnepanelen en aanvullende isolatie van het dak en daarbij hebben aangegeven dat deze middelen beschikbaar moeten worden gesteld door middel van subsidiering; </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subsidie voor de sanering van asbestdaken in combinatie met de verduurzaming van het dak met het plaatsen van zonnepanelen en aanvullende isolatie van het dak deze nadere regels vast te stellen;</text:p>
            <text:p text:style-name="al"/>
            <text:p text:style-name="al">gelet op het bepaalde in artikel 2, tweede lid van de Algemene Subsidieverordening Flevoland 2012.</text:p>
            <text:p text:style-name="al"/>
            <text:p text:style-name="al"/>
            <text:p text:style-name="al"> </text:p>
            <text:p text:style-name="al">
            <text:span text:style-name="nadrukvet">BESLUITEN:</text:span>
          </text:p>
            <text:p text:style-name="al"/>
            <text:p text:style-name="al">De volgende nadere regels vast te stellen:</text:p>
            <text:p text:style-name="al"/>
            <text:p text:style-name="al">
            <text:span text:style-name="nadrukvet">Nadere regels Van asbest naar duurzaam dak 2019 -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12: De Algemene Subsidieverordening Flevoland 2012.</text:p>
              </text:list-item>
              <text:list-item text:style-override="id1-3-2-2-1-3-2">
                <text:number>b.</text:number>
                <text:p text:style-name="al">asbest: vezelachtige silicaten zoals actinoliet (CAS-nummer 77536-66-4), amosiet (CAS-nummer 12172-73-5), anthofylliet (CAS-nummer 77536-67-5), chrysotiel (CAS-nummer 12001-29-5), crocidoliet (CAS-nummer 12001-28-4) en tremoliet (CAS-nummer 77536-68-6); </text:p>
              </text:list-item>
              <text:list-item text:style-override="id1-3-2-2-1-3-3">
                <text:number>c.</text:number>
                <text:p text:style-name="al">asbestdak: dak dat asbest bevat. Onder een asbestdak wordt niet verstaan het dakbeschot, gevels, wanden, kit of losliggend materiaal. </text:p>
              </text:list-item>
              <text:list-item text:style-override="id1-3-2-2-1-3-4">
                <text:number>d.</text:number>
                <text:p text:style-name="al">locatie: één adres waarop zich één of meerdere gebouwen bevinden die samen een eenheid vormen vanwege eigendom, bedrijfsvoering. </text:p>
              </text:list-item>
              <text:list-item text:style-override="id1-3-2-2-1-3-5">
                <text:number>e.</text:number>
                <text:p text:style-name="al">gecertificeerd bedrijf: bedrijf dat beschikt over de volgende certificering ten behoeve van het inventariseren of verwijderen van asbest: </text:p>
                <text:list text:style-name="id1-3-2-2-1-3-5-3">
                  <text:list-item text:style-override="id1-3-2-2-1-3-5-3-1">
                    <text:number>1°.</text:number>
                    <text:p text:style-name="al"> SC 530 Asbestverwijdering; </text:p>
                  </text:list-item>
                  <text:list-item text:style-override="id1-3-2-2-1-3-5-3-2">
                    <text:number>2°.</text:number>
                    <text:p text:style-name="al">SC 540: Asbestinventarisatie; </text:p>
                  </text:list-item>
                </text:list>
              </text:list-item>
              <text:list-item text:style-override="id1-3-2-2-1-3-6">
                <text:number>f.</text:number>
                <text:p text:style-name="al">zonnepanelen: photovoltaïsche panelen die zonne-energie omzetten in elektriciteit, waaronder mede wordt verstaan photovoltaïsche omzetting van zonne-energie in elektriciteit geïntegreerd in dakbedekking.</text:p>
              </text:list-item>
              <text:list-item text:style-override="id1-3-2-2-1-3-7">
                <text:number>g.</text:number>
                <text:p text:style-name="al">dakisolatie: het aanbrengen van een isolerend materiaal dat voorkomt dat energie weglekt via het dak met een isolatiewaarde van minimaal 3.5 m² K/W.</text:p>
              </text:list-item>
              <text:list-item text:style-override="id1-3-2-2-1-3-8">
                <text:number>h.</text:number>
                <text:p text:style-name="al">éénmalige subsidie: subsidie die incidenteel voor een bepaalde in tijd begrensde activiteit wordt verstrekt.</text:p>
              </text:list-item>
              <text:list-item text:style-override="id1-3-2-2-1-3-9">
                <text:number>i.</text:number>
                <text:p text:style-name="al">subsidieplafond: het bedrag dat gedurende 2019 - 2020 ten hoogste beschikbaar is voor de verstrekking van subsidies in het kader van deze regeling.</text:p>
              </text:list-item>
              <text:list-item text:style-override="id1-3-2-2-1-3-10">
                <text:number>j.</text:number>
                <text:p text:style-name="al">ongeoorloofde staatssteun: er is sprake van ongeoorloofde staatssteun als aan onderstaande voorwaarden is voldaan:</text:p>
                <text:list text:style-name="id1-3-2-2-1-3-10-3">
                  <text:list-item text:style-override="id1-3-2-2-1-3-10-3-1">
                    <text:number>1.</text:number>
                    <text:p text:style-name="al">de subsidie komt ten goede aan bepaalde ondernemingen; </text:p>
                  </text:list-item>
                  <text:list-item text:style-override="id1-3-2-2-1-3-10-3-2">
                    <text:number>2.</text:number>
                    <text:p text:style-name="al">de subsidie levert een onderneming voordeel op die deze niet langs de normale weg zou hebben verkregen;</text:p>
                  </text:list-item>
                  <text:list-item text:style-override="id1-3-2-2-1-3-10-3-3">
                    <text:number>3.</text:number>
                    <text:p text:style-name="al">de subsidie vervalst de mededinging of dreigt deze te vervalsen; en</text:p>
                  </text:list-item>
                  <text:list-item text:style-override="id1-3-2-2-1-3-10-3-4">
                    <text:number>4.</text:number>
                    <text:p text:style-name="al">de subsidie heeft een ongunstige invloed op het handelsverkeer tussen de lidstaten.</text:p>
                  </text:list-item>
                </text:list>
              </text:list-item>
            </text:list>
          </text:section>
          <text:section text:name="artikel_id1-3-2-2-2" text:style-name="artikel">
            <text:p text:style-name="artikel_kop_titel"><text:span text:style-name="artikel_kop_label">Artikel</text:span> <text:span text:style-name="artikel_kop_nr">2.</text:span> Reikwijdte nadere regels </text:p>
            <text:p text:style-name="al">Deze nadere regels zijn van toepassing op subsidies die Gedeputeerde Staten kunnen verstrekken voor het saneren van een asbestdak in combinatie met het plaatsen van zonnepanelen en aanvullende isolatie van het dak. Dit ter ondersteuning van de verduurzamingsopgave zoals geformuleerd in de Omgevingsvisie Flevoland.</text:p>
          </text:section>
          <text:section text:name="artikel_id1-3-2-2-3" text:style-name="artikel">
            <text:p text:style-name="artikel_kop_titel"><text:span text:style-name="artikel_kop_label">Artikel</text:span> <text:span text:style-name="artikel_kop_nr">3.</text:span> Doel van de nadere regels </text:p>
            <text:p text:style-name="al">Deze nadere regels hebben tot doel om aan potentiële aanvragers duidelijkheid te verschaffen over de inhoudelijke criteria waaraan subsidieaanvragen worden getoetst.</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Subsidie kan worden aangevraagd door of namens de eigenaar, erfpachter of pachter van:</text:p>
                <text:list text:style-name="id1-3-2-2-4-2-3">
                  <text:list-item text:style-override="id1-3-2-2-4-2-3-1">
                    <text:number>a.</text:number>
                    <text:p text:style-name="al">het te verwijderen asbestdak of,</text:p>
                  </text:list-item>
                  <text:list-item text:style-override="id1-3-2-2-4-2-3-2">
                    <text:number>b.</text:number>
                    <text:p text:style-name="al">het asbestdak dat na 1 januari 2016 is verwijderd.</text:p>
                  </text:list-item>
                </text:list>
              </text:list-item>
              <text:list-item text:style-override="id1-3-2-2-4-3">
                <text:number>2.</text:number>
                <text:p text:style-name="al">Een aanvraag voor subsidie wordt ingediend door middel van een door Gedeputeerde Staten ter beschikking gesteld aanvraagformulier.</text:p>
              </text:list-item>
            </text:list>
          </text:section>
          <text:section text:name="artikel_id1-3-2-2-5" text:style-name="artikel">
            <text:p text:style-name="artikel_kop_titel"><text:span text:style-name="artikel_kop_label">Artikel</text:span> <text:span text:style-name="artikel_kop_nr">5.</text:span> Subsidievorm </text:p>
            <text:list text:style-name="id1-3-2-2-5-2">
              <text:list-item text:style-override="id1-3-2-2-5-2">
                <text:number>1.</text:number>
                <text:p text:style-name="al">Gedeputeerde Staten kunnen op grond van deze nadere regels een éénmalige subsidie verstrekken.</text:p>
              </text:list-item>
              <text:list-item text:style-override="id1-3-2-2-5-3">
                <text:number>2.</text:number>
                <text:p text:style-name="al">De subsidie, bedoeld in het eerste lid, wordt verstrekt in de vorm van een geldbedrag.</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bedraagt maximaal € 25.000,- per locatie en bestaat uit de volgende onderdelen:</text:p>
                <text:list text:style-name="id1-3-2-2-6-2-3">
                  <text:list-item text:style-override="id1-3-2-2-6-2-3-1">
                    <text:number>a.</text:number>
                    <text:p text:style-name="al">€ 500,- per locatie én</text:p>
                  </text:list-item>
                  <text:list-item text:style-override="id1-3-2-2-6-2-3-2">
                    <text:number>b.</text:number>
                    <text:p text:style-name="al">€ 4,50 per m2 astbestdak dat gesaneerd wordt of na 1 januari 2016 gesaneerd is, voor het totale oppervlakte van daken groter dan 250 m2 op één locatie indien men na het verwijderen van het asbestdak zonnepanelen plaatst.</text:p>
                  </text:list-item>
                  <text:list-item text:style-override="id1-3-2-2-6-2-3-3">
                    <text:number>c.</text:number>
                    <text:p text:style-name="al">€ 6,50 per m2 asbestdak dat gesaneerd wordt of na 1 januari 2016 gesaneerd is, voor het totale oppervlakte van daken kleiner dan of gelijk aan 250 m2 op één locatie indien men na het verwijderen van het asbestdak zonnepanelen plaatst. </text:p>
                  </text:list-item>
                  <text:list-item text:style-override="id1-3-2-2-6-2-3-4">
                    <text:number>d.</text:number>
                    <text:p text:style-name="al">voor woningcorporaties geldt een tarief van € 4,50 per m2 asbestdak dat gesaneerd wordt of na 1 januari 2016 gesaneerd is, ongeacht het oppervlak van het dak. </text:p>
                  </text:list-item>
                  <text:list-item text:style-override="id1-3-2-2-6-2-3-5">
                    <text:number>e.</text:number>
                    <text:p text:style-name="al">de subsidiebedragen genoemd onder b, c en d worden verhoogd met € 2,- per m2 indien men na het verwijderen van het asbestdak isolatiemateriaal aanbrengt in het dak.</text:p>
                  </text:list-item>
                </text:list>
              </text:list-item>
              <text:list-item text:style-override="id1-3-2-2-6-3">
                <text:number>2.</text:number>
                <text:p text:style-name="al">Het oppervlakte asbestdak dat gesaneeerd wordt en voor subsidie in aanmerking komt wordt vastgesteld op basis van:</text:p>
                <text:list text:style-name="id1-3-2-2-6-3-3">
                  <text:list-item text:style-override="id1-3-2-2-6-3-3-1">
                    <text:number>a.</text:number>
                    <text:p text:style-name="al">Asbestinventarisatie onderzoek of een vrijgavecertificaat bij oppervlakken groter of gelijk aan 35 m2;</text:p>
                  </text:list-item>
                  <text:list-item text:style-override="id1-3-2-2-6-3-3-2">
                    <text:number>b.</text:number>
                    <text:p text:style-name="al">Op basis van het bijgeleverde fotomateriaal en luchtfoto’s bij oppervlakken kleiner dan 35 m2.</text:p>
                  </text:list-item>
                </text:list>
              </text:list-item>
              <text:list-item text:style-override="id1-3-2-2-6-4">
                <text:number>3.</text:number>
                <text:p text:style-name="al">De totaal verstrekte subsidie aan een subsidieaanvrager over een periode van 2 jaren bedraagt maximaal € 25.000,-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voor deze regeling bedraagt voor de periode 1 april 2019 tot en met 31 december 2020 € 1,5 mln. </text:p>
              </text:list-item>
            </text:list>
          </text:section>
          <text:section text:name="artikel_id1-3-2-2-8" text:style-name="artikel">
            <text:p text:style-name="artikel_kop_titel"><text:span text:style-name="artikel_kop_label">Artikel</text:span> <text:span text:style-name="artikel_kop_nr">8.</text:span> Aanvraagtermijn</text:p>
            <text:p text:style-name="al">Subsidieaanvragen kunnen gedurende de looptijd van de regeling worden ingediend.</text:p>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de in te dienen gegevens op grond van art. 13 (m.u.v. lid 2 en 3) van de ASF 2012 worden bij de aanvraag de volgende gegevens overlegd:</text:p>
            <text:list text:style-name="id1-3-2-2-9-3">
              <text:list-item text:style-override="id1-3-2-2-9-3-1">
                <text:number>a.</text:number>
                <text:p text:style-name="al">Een getekende offerte of overeenkomst voor zowel het verwijderen en afvoeren van asbest en </text:p>
              </text:list-item>
              <text:list-item text:style-override="id1-3-2-2-9-3-2">
                <text:number>b.</text:number>
                <text:p text:style-name="al">een getekende offerte of overeenkomst danwel huurovereenkomst voor minimaal 5 jaar voor de levering en plaatsing van zonnepanelen </text:p>
              </text:list-item>
              <text:list-item text:style-override="id1-3-2-2-9-3-3">
                <text:number>c.</text:number>
                <text:p text:style-name="al">en/of een getekende offerte of overeenkomst voor het leveren en aanbrengen van isolatiemateriaal. </text:p>
              </text:list-item>
              <text:list-item text:style-override="id1-3-2-2-9-3-4">
                <text:number>d.</text:number>
                <text:p text:style-name="al">Een inventarisatierapport van een gecertificeerd bedrijf bij een dakoppervlakte ≥35 m2 of meerdere foto’s van de huidige situatie bij een dakoppervlakte &lt;35 m2 waaruit blijkt dat het om een asbestdak gaat en aantoont hoe groot het dakoppervlak is.</text:p>
              </text:list-item>
              <text:list-item text:style-override="id1-3-2-2-9-3-5">
                <text:number>e.</text:number>
                <text:p text:style-name="al">Een bewijsstuk waaruit blijkt wat het bankrekeningnummer is van de aanvrager.</text:p>
              </text:list-item>
              <text:list-item text:style-override="id1-3-2-2-9-3-6">
                <text:number>f.</text:number>
                <text:p text:style-name="al">Indien sprake is van de situatie dat de aanvrager voorafgaand aan de aanvraag het asbestdak heeft verwijderd kan voor de onderdelen a en d worden volstaan met een vrijgavecertificaat van de sanering van het asbestdak en de factuur waaruit blijkt dat het asbestdak is gesaneerd.</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In aanvulling op artikel 8 van de ASF 2012, wordt een subsidieaanvraag in ieder geval afgewezen wanneer:</text:p>
            <text:list text:style-name="id1-3-2-2-10-3">
              <text:list-item text:style-override="id1-3-2-2-10-3-1">
                <text:number>a.</text:number>
                <text:p text:style-name="al">de activiteiten waarvoor subsidie wordt gevraagd niet passen binnen de reikwijdte van deze nadere regels, dat wil zeggen als het project niet voldoet aan de subsidiecriteria zoals benoemd in artikel 11 lid 1;</text:p>
              </text:list-item>
              <text:list-item text:style-override="id1-3-2-2-10-3-2">
                <text:number>b.</text:number>
                <text:p text:style-name="al">voor dezelfde activiteit reeds subsidie is verstrekt op basis van deze nadere regel tot het maximum van € 25.000,-;</text:p>
              </text:list-item>
              <text:list-item text:style-override="id1-3-2-2-10-3-3">
                <text:number>c.</text:number>
                <text:p text:style-name="al">het subsidieplafond is bereikt;</text:p>
              </text:list-item>
              <text:list-item text:style-override="id1-3-2-2-10-3-4">
                <text:number>d.</text:number>
                <text:p text:style-name="al">sprake is van ongeoorloofde staatssteun;</text:p>
              </text:list-item>
              <text:list-item text:style-override="id1-3-2-2-10-3-5">
                <text:number>e.</text:number>
                <text:p text:style-name="al">de aanvrager een overheidsinstelling betreft.</text:p>
              </text:list-item>
            </text:list>
          </text:section>
          <text:section text:name="artikel_id1-3-2-2-11" text:style-name="artikel">
            <text:p text:style-name="artikel_kop_titel"><text:span text:style-name="artikel_kop_label">Artikel</text:span> <text:span text:style-name="artikel_kop_nr">11.</text:span> Subsidiecriteria </text:p>
            <text:list text:style-name="id1-3-2-2-11-2">
              <text:list-item text:style-override="id1-3-2-2-11-2">
                <text:number>1.</text:number>
                <text:p text:style-name="al">Om voor een subsidie in aanmerking te kunnen komen, moeten de activiteiten waarvoor subsidie wordt aangevraagd voldoen aan de volgende subsidiecriteria:</text:p>
                <text:list text:style-name="id1-3-2-2-11-2-3">
                  <text:list-item text:style-override="id1-3-2-2-11-2-3-1">
                    <text:number>a.</text:number>
                    <text:p text:style-name="al">de aanvrager is eigenaar, erfpachter, of pachter -of diens vertegenwoordiger- van het asbestdak dat wordt, of die asbestdaken die worden verwijderd en afgevoerd;</text:p>
                  </text:list-item>
                  <text:list-item text:style-override="id1-3-2-2-11-2-3-2">
                    <text:number>b.</text:number>
                    <text:p text:style-name="al">het asbestdak of asbestdaken die worden verwijderd en afgevoerd, zijn gelegen op een locatie in de provincie Flevoland;</text:p>
                  </text:list-item>
                  <text:list-item text:style-override="id1-3-2-2-11-2-3-3">
                    <text:number>c.</text:number>
                    <text:p text:style-name="al">De inventarisatie van het te verwijderen asbestdak of asbestdaken ≥35 m2 is uitgevoerd door een gecertificeerd bedrijf;</text:p>
                  </text:list-item>
                  <text:list-item text:style-override="id1-3-2-2-11-2-3-4">
                    <text:number>d.</text:number>
                    <text:p text:style-name="al">Het verwijderen en afvoeren van het asbestdak of asbestdaken wordt uitgevoerd door een gecertificeerd bedrijf;</text:p>
                  </text:list-item>
                  <text:list-item text:style-override="id1-3-2-2-11-2-3-5">
                    <text:number>e.</text:number>
                    <text:p text:style-name="al">De aanvrager beschikt over de noodzakelijke vergunningen en voldoet ook overigens aan de geldende procedurevoorschriften voor het uitvoeren van de subsidiabele activiteit en het plaatsen van zonnepanelen;</text:p>
                  </text:list-item>
                  <text:list-item text:style-override="id1-3-2-2-11-2-3-6">
                    <text:number>f.</text:number>
                    <text:p text:style-name="al">de aanvrager voldoet aan de meldings- en informatieverplichtingen op grond van het Asbestverwijderingsbesluit 2005;</text:p>
                  </text:list-item>
                  <text:list-item text:style-override="id1-3-2-2-11-2-3-7">
                    <text:number>g.</text:number>
                    <text:p text:style-name="al">Indien de aanvrager de subsidieaanvraag voor asbestverwijdering combineert met het aanbrengen van dakisolatie, brengt hij dit aan in hetzelfde pand als waarvan asbest wordt verwijderd. De Rd-waarde van de dakisolatie moet minimaal 3.5 m² K/W bedragen;</text:p>
                  </text:list-item>
                  <text:list-item text:style-override="id1-3-2-2-11-2-3-8">
                    <text:number>h.</text:number>
                    <text:p text:style-name="al">Indien de aanvrager de subsidieaanvraag voor asbestverwijdering combineert met het installeren van zonnepanelen dan plaatst hij deze op een asbestvrij dak van een gebouw dat gelegen is in de provincie Flevoland. Het minimale vermogen van de te plaatsen zonnepanelen bedraagt bij een aanvraag voor een dak gelijk aan of kleiner dan 250 m2: 1500 Wattpiek;</text:p>
                    <text:p text:style-name="al">Bij een aanvraag voor een dak groter dan 250 m2: 5000 Wattpiek.</text:p>
                  </text:list-item>
                </text:list>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2-4">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2-5">
                <text:number>4.</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3" text:style-name="artikel">
            <text:p text:style-name="artikel_kop_titel"><text:span text:style-name="artikel_kop_label">Artikel</text:span> <text:span text:style-name="artikel_kop_nr">13.</text:span> Subsidievaststelling en betaling</text:p>
            <text:list text:style-name="id1-3-2-2-13-2">
              <text:list-item text:style-override="id1-3-2-2-13-2">
                <text:number>1.</text:number>
                <text:p text:style-name="al">Gedeputeerde Staten stellen de subsidie, bedoeld in artikel 2, direct vast.</text:p>
              </text:list-item>
              <text:list-item text:style-override="id1-3-2-2-13-3">
                <text:number>2.</text:number>
                <text:p text:style-name="al">Bij een beschikking als bedoeld in het vorige lid, vindt de betaling van het subsidiebedrag in één keer plaats.</text:p>
              </text:list-item>
            </text:list>
          </text:section>
          <text:section text:name="artikel_id1-3-2-2-14" text:style-name="artikel">
            <text:p text:style-name="artikel_kop_titel"><text:span text:style-name="artikel_kop_label">Artikel</text:span> <text:span text:style-name="artikel_kop_nr">14.</text:span> Verplichtingen subsidieontvanger</text:p>
            <text:p text:style-name="al">In aanvulling op de artikelen 18 tot en met 21 van de ASF 2012 is de subsidieontvanger verplicht:</text:p>
            <text:list text:style-name="id1-3-2-2-14-3">
              <text:list-item text:style-override="id1-3-2-2-14-3-1">
                <text:number>a.</text:number>
                <text:p text:style-name="al">binnen twaalf maanden na datum van de subsidieverlening de subsidiabele activiteit te hebben uitgevoerd en aan de subsidievoorwaarden te hebben voldaan in de vorm van verwijderen en afvoeren van asbestdak, het plaatsen van isolatiemateriaal en/of het installeren van zonnepanelen. </text:p>
              </text:list-item>
              <text:list-item text:style-override="id1-3-2-2-14-3-2">
                <text:number>b.</text:number>
                <text:p text:style-name="al">aan te tonen dat de activiteiten waarvoor de subsidie is verleend, zijn verricht en dat aan de subsidie verbonden verplichtingen is voldaan op de in de beschikking opgenomen wijze. </text:p>
              </text:list-item>
              <text:list-item text:style-override="id1-3-2-2-14-3-3">
                <text:number>c.</text:number>
                <text:p text:style-name="al">goedkeuring te verlenen aan Gedeputeerde Staten tot inzage in de gegevens van het Landelijk Asbestvolgsysteem.</text:p>
              </text:list-item>
              <text:list-item text:style-override="id1-3-2-2-14-3-4">
                <text:number>d.</text:number>
                <text:p text:style-name="al">medewerking te verlenen aan een daartoe bevoegd persoon die in opdracht van de provincie Flevoland ter plaatse vaststelt of subsidiabele activiteiten daadwerkelijk zijn uitgevoerd.</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nadere regels treden in werking met ingang 1 april 2019 en loopt tot en met 31 december 2020. </text:p>
          </text:section>
          <text:section text:name="artikel_id1-3-2-2-16" text:style-name="artikel">
            <text:p text:style-name="artikel_kop_titel"><text:span text:style-name="artikel_kop_label">Artikel</text:span> <text:span text:style-name="artikel_kop_nr">16.</text:span> Citeertitel </text:p>
            <text:p text:style-name="al">Dit besluit kan worden aangehaald als nadere regels ‘Van asbest naar duurzaam dak 2019 – 2020 Provincie Flevoland”. </text:p>
            <text:p text:style-name="al"/>
          </text:section>
        </text:section>
        <text:section text:name="regeling-sluiting_id1-3-2-3" text:style-name="regeling-sluiting">
          <text:section text:name="ondertekening_id1-3-2-3-1">
            <text:p><text:span text:style-name="functie">Aldus vastgesteld in de vergadering van Gedeputeerde Staten van Flevoland van 19 maart 2019. </text:span></text:p>
          </text:section>
          <text:section text:name="ondertekening_id1-3-2-3-2">
            <text:p><text:span text:style-name="functie"/></text:p>
          </text:section>
          <text:section text:name="ondertekening_id1-3-2-3-3">
            <text:p><text:span text:style-name="functie"/></text:p>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oelichting </text:span> <text:span text:style-name="nr"/> 
            <text:span text:style-name="nadrukvet">“Nadere regels Van asbest naar duurzaam dak 2019 – 2020 Provincie Flevoland”</text:span>
          </text:p>
          <text:p text:style-name="al">
          <text:span text:style-name="nadrukvet">Aanleiding</text:span>
        </text:p>
          <text:p text:style-name="al">Het Rijk schrijft voor dat particulieren, bedrijven en (overheids-)instellingen in 2024 aan de atmosfeer blootgestelde asbest op daken verwijderd moeten hebben. Flevoland wil de koppeling maken tussen energietransitie én de door het Rijk verplicht gestelde asbestsanering.</text:p>
          <text:p text:style-name="al">Asbestsanering biedt een geweldige kans om de transitie naar een duurzame energiehuishouding</text:p>
          <text:p text:style-name="al">aan te jagen. De regeling Van asbest naar duurzaam dak geeft invulling aan de provinciale inzet voor de komende jaren voor asbestsanering en een deel van de energietransitie.</text:p>
          <text:p text:style-name="al">
          <text:span text:style-name="nadrukvet">Omvang asbestdaken in Flevoland</text:span>
        </text:p>
          <text:p text:style-name="al">Door de provincie is een inventarisatie uitgevoerd naar het dakoppervlak dat asbestverdacht is. De resultaten zijn als volg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able:table-cell table:style-name="entry" table:number-rows-spanned="1" table:number-columns-spanned="1">
                  <text:p text:style-name="table_al">#panden </text:p>
                </table:table-cell>
                <table:table-cell table:style-name="entry" table:number-rows-spanned="1" table:number-columns-spanned="1">
                  <text:p text:style-name="table_al">#verdacht</text:p>
                </table:table-cell>
                <table:table-cell table:style-name="entry" table:number-rows-spanned="1" table:number-columns-spanned="1">
                  <text:p text:style-name="table_al"> %#panden </text:p>
                </table:table-cell>
                <table:table-cell table:style-name="entry" table:number-rows-spanned="1" table:number-columns-spanned="1">
                  <text:p text:style-name="table_al">m<text:span text:style-name="sup">2</text:span> dakopp. </text:p>
                </table:table-cell>
                <table:table-cell table:style-name="entry" table:number-rows-spanned="1" table:number-columns-spanned="1">
                  <text:p text:style-name="table_al">m<text:span text:style-name="sup">2</text:span> verdacht Oppervlak </text:p>
                </table:table-cell>
                <table:table-cell table:style-name="entry" table:number-rows-spanned="1" table:number-columns-spanned="1">
                  <text:p text:style-name="table_al">% m<text:span text:style-name="sup">2</text:span> dakopp.</text:p>
                </table:table-cell>
              </table:table-row>
              <table:table-row table:style-name="row">
                <table:table-cell table:style-name="entry" table:number-rows-spanned="1" table:number-columns-spanned="1">
                  <text:p text:style-name="table_al">Almere</text:p>
                </table:table-cell>
                <table:table-cell table:style-name="entry" table:number-rows-spanned="1" table:number-columns-spanned="1">
                  <text:p text:style-name="table_al">109.542</text:p>
                </table:table-cell>
                <table:table-cell table:style-name="entry" table:number-rows-spanned="1" table:number-columns-spanned="1">
                  <text:p text:style-name="table_al">1953</text:p>
                </table:table-cell>
                <table:table-cell table:style-name="entry" table:number-rows-spanned="1" table:number-columns-spanned="1">
                  <text:p text:style-name="table_al">1,80%</text:p>
                </table:table-cell>
                <table:table-cell table:style-name="entry" table:number-rows-spanned="1" table:number-columns-spanned="1">
                  <text:p text:style-name="table_al">10.284.508</text:p>
                </table:table-cell>
                <table:table-cell table:style-name="entry" table:number-rows-spanned="1" table:number-columns-spanned="1">
                  <text:p text:style-name="table_al">80.805</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Dronten</text:p>
                </table:table-cell>
                <table:table-cell table:style-name="entry" table:number-rows-spanned="1" table:number-columns-spanned="1">
                  <text:p text:style-name="table_al">24.795</text:p>
                </table:table-cell>
                <table:table-cell table:style-name="entry" table:number-rows-spanned="1" table:number-columns-spanned="1">
                  <text:p text:style-name="table_al">1128</text:p>
                </table:table-cell>
                <table:table-cell table:style-name="entry" table:number-rows-spanned="1" table:number-columns-spanned="1">
                  <text:p text:style-name="table_al">4,50%</text:p>
                </table:table-cell>
                <table:table-cell table:style-name="entry" table:number-rows-spanned="1" table:number-columns-spanned="1">
                  <text:p text:style-name="table_al">4.412.272</text:p>
                </table:table-cell>
                <table:table-cell table:style-name="entry" table:number-rows-spanned="1" table:number-columns-spanned="1">
                  <text:p text:style-name="table_al">405.803</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Lelystad</text:p>
                </table:table-cell>
                <table:table-cell table:style-name="entry" table:number-rows-spanned="1" table:number-columns-spanned="1">
                  <text:p text:style-name="table_al">44.923</text:p>
                </table:table-cell>
                <table:table-cell table:style-name="entry" table:number-rows-spanned="1" table:number-columns-spanned="1">
                  <text:p text:style-name="table_al">2576</text:p>
                </table:table-cell>
                <table:table-cell table:style-name="entry" table:number-rows-spanned="1" table:number-columns-spanned="1">
                  <text:p text:style-name="table_al">5,70%</text:p>
                </table:table-cell>
                <table:table-cell table:style-name="entry" table:number-rows-spanned="1" table:number-columns-spanned="1">
                  <text:p text:style-name="table_al">5.380.540</text:p>
                </table:table-cell>
                <table:table-cell table:style-name="entry" table:number-rows-spanned="1" table:number-columns-spanned="1">
                  <text:p text:style-name="table_al">301.970</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Noordoostpolder</text:p>
                </table:table-cell>
                <table:table-cell table:style-name="entry" table:number-rows-spanned="1" table:number-columns-spanned="1">
                  <text:p text:style-name="table_al">33.231</text:p>
                </table:table-cell>
                <table:table-cell table:style-name="entry" table:number-rows-spanned="1" table:number-columns-spanned="1">
                  <text:p text:style-name="table_al">3466</text:p>
                </table:table-cell>
                <table:table-cell table:style-name="entry" table:number-rows-spanned="1" table:number-columns-spanned="1">
                  <text:p text:style-name="table_al">10,40%</text:p>
                </table:table-cell>
                <table:table-cell table:style-name="entry" table:number-rows-spanned="1" table:number-columns-spanned="1">
                  <text:p text:style-name="table_al">12.198.694</text:p>
                </table:table-cell>
                <table:table-cell table:style-name="entry" table:number-rows-spanned="1" table:number-columns-spanned="1">
                  <text:p text:style-name="table_al">929.410</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Urk</text:p>
                </table:table-cell>
                <table:table-cell table:style-name="entry" table:number-rows-spanned="1" table:number-columns-spanned="1">
                  <text:p text:style-name="table_al">10.580</text:p>
                </table:table-cell>
                <table:table-cell table:style-name="entry" table:number-rows-spanned="1" table:number-columns-spanned="1">
                  <text:p text:style-name="table_al">377</text:p>
                </table:table-cell>
                <table:table-cell table:style-name="entry" table:number-rows-spanned="1" table:number-columns-spanned="1">
                  <text:p text:style-name="table_al">3,60%</text:p>
                </table:table-cell>
                <table:table-cell table:style-name="entry" table:number-rows-spanned="1" table:number-columns-spanned="1">
                  <text:p text:style-name="table_al">1.172.107</text:p>
                </table:table-cell>
                <table:table-cell table:style-name="entry" table:number-rows-spanned="1" table:number-columns-spanned="1">
                  <text:p text:style-name="table_al">23.099</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Zeewolde</text:p>
                </table:table-cell>
                <table:table-cell table:style-name="entry" table:number-rows-spanned="1" table:number-columns-spanned="1">
                  <text:p text:style-name="table_al">17.033</text:p>
                </table:table-cell>
                <table:table-cell table:style-name="entry" table:number-rows-spanned="1" table:number-columns-spanned="1">
                  <text:p text:style-name="table_al">469</text:p>
                </table:table-cell>
                <table:table-cell table:style-name="entry" table:number-rows-spanned="1" table:number-columns-spanned="1">
                  <text:p text:style-name="table_al">2,80%</text:p>
                </table:table-cell>
                <table:table-cell table:style-name="entry" table:number-rows-spanned="1" table:number-columns-spanned="1">
                  <text:p text:style-name="table_al">2.745.230</text:p>
                </table:table-cell>
                <table:table-cell table:style-name="entry" table:number-rows-spanned="1" table:number-columns-spanned="1">
                  <text:p text:style-name="table_al">248.794</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40.104</text:p>
                </table:table-cell>
                <table:table-cell table:style-name="entry" table:number-rows-spanned="1" table:number-columns-spanned="1">
                  <text:p text:style-name="table_al">9969</text:p>
                </table:table-cell>
                <table:table-cell table:style-name="entry" table:number-rows-spanned="1" table:number-columns-spanned="1">
                  <text:p text:style-name="table_al">4,20%</text:p>
                </table:table-cell>
                <table:table-cell table:style-name="entry" table:number-rows-spanned="1" table:number-columns-spanned="1">
                  <text:p text:style-name="table_al">36.193.351</text:p>
                </table:table-cell>
                <table:table-cell table:style-name="entry" table:number-rows-spanned="1" table:number-columns-spanned="1">
                  <text:p text:style-name="table_al">1.989.881</text:p>
                </table:table-cell>
                <table:table-cell table:style-name="entry" table:number-rows-spanned="1" table:number-columns-spanned="1">
                  <text:p text:style-name="table_al">5,50%</text:p>
                </table:table-cell>
              </table:table-row>
            </table:table>
            <text:p text:style-name="table_bottom"/>
          </text:section>
          <text:p text:style-name="al"> </text:p>
          <text:p text:style-name="al">Het potentieel dakoppervlak dat voor deze regeling in aanmerking komt is bijna 2 miljoen m<text:span text:style-name="sup">2</text:span>, hetgeen overeenkomt met het oppervlak van 400 voetbalvelden of 200 hectare.</text:p>
          <text:p text:style-name="al"> </text:p>
          <text:p text:style-name="al">
          <text:span text:style-name="nadrukvet">Relatie met andere stimuleringsregelingen</text:span>
        </text:p>
          <text:p text:style-name="al"> </text:p>
          <text:p text:style-name="al">In de Flevolandse gemeenten zijn er al vele initiatieven op het vlak van asbestsanering en/of energiebesparing. Een subsidie vanuit de nadere regels Van asbest naar duurzaam dak wordt niet verrekend (in mindering gebracht) met andere subsidieregelingen voor het verwijderen van een asbestdak en/of energiebesparing.</text:p>
          <text:p text:style-name="al"> </text:p>
          <text:p text:style-name="al">
          <text:span text:style-name="nadrukvet">Tijdstip indienen aanvraag subsidie</text:span>
        </text:p>
          <text:p text:style-name="al"> </text:p>
          <text:p text:style-name="al">De subsidie kan worden aangevraagd voorafgaand aan de daadwerkelijk uit te voeren asbestsanering van daken en plaatsing van panelen en eventueel aanvullend van isolatie. </text:p>
          <text:p text:style-name="al">Daarnaast is het mogelijk om subsidie te verkrijgen voor asbestsaneringen van daken die na 1 januari 2016 zijn uitgevoerd. De subsidie kan dan worden gebruikt voor het alsnog plaatsen van zonnepanelen en eventueel aanvullend het aanbrengen van isolatie.</text:p>
          <text:p text:style-name="al"> </text:p>
          <text:p text:style-name="al">
          <text:span text:style-name="nadrukvet">Termijn van afhandeling</text:span>
        </text:p>
          <text:p text:style-name="al"> </text:p>
          <text:p text:style-name="al">Als de aanvraag compleet is, voert de provincie een inhoudelijke toets uit. We kijken of aan alle criteria is voldaan en of de aanvraag binnen ons beleid past. Deze toets leidt altijd tot een beschikking. Deze beschikking wordt uiterlijk binnen 13 weken verzonden.</text:p>
          <text:p text:style-name="al">         </text:p>
          <text:p text:style-name="al">
          <text:span text:style-name="nadrukvet">Artikelgewijze toelichting</text:span>
        </text:p>
          <text:p text:style-name="al"> </text:p>
          <text:p text:style-name="al">Artikel 1. Begripsbepalingen</text:p>
          <text:p text:style-name="al"> </text:p>
          <text:p text:style-name="al">Het begrip locatie is gedefinieerd als één adres waarop zich één of meerdere gebouwen bevinden die samen een eenheid vormen vanwege eigendom, bedrijfsvoering. Voorbeelden van één locatie zijn:</text:p>
          <text:list text:style-name="id1-3-2-4-31">
            <text:list-item text:style-override="id1-3-2-4-31-1">
              <text:number>•</text:number>
              <text:p text:style-name="al">de woning van een particulier inclusief bijbehorende garage en/of schuren</text:p>
            </text:list-item>
            <text:list-item text:style-override="id1-3-2-4-31-2">
              <text:number>•</text:number>
              <text:p text:style-name="al">een boerderij met daarop een woonhuis, stallen en schuren; </text:p>
            </text:list-item>
            <text:list-item text:style-override="id1-3-2-4-31-3">
              <text:number>•</text:number>
              <text:p text:style-name="al">een dak van een gebouw dat in eigendom is van een VVE;</text:p>
            </text:list-item>
            <text:list-item text:style-override="id1-3-2-4-31-4">
              <text:number>•</text:number>
              <text:p text:style-name="al">meerdere woningen in eigendom van een woningcorporatie die fysiek met elkaar zijn verbonden, zoals bij rijtjeshuizen. </text:p>
            </text:list-item>
          </text:list>
          <text:p text:style-name="al">Onder f is de definitie van zonnepanelen gegeven. Het is mogelijk gemaakt om naast de losse zonnepanelen die al veel toegepast worden, ook innovaties op dat gebied onder de regeling te laten vallen. Zo zijn er dakpannen en dakplaten waarin de zonnecellen zijn geïntegreerd.</text:p>
          <text:p text:style-name="al"> </text:p>
          <text:p text:style-name="al">
          <text:span text:style-name="nadrukcur">Artikel 6 Hoogte van de subsidie</text:span>
        </text:p>
          <text:p text:style-name="al"> </text:p>
          <text:p text:style-name="al">Voorbeeld 1:</text:p>
          <text:p text:style-name="al">Dakoppervlak van een eengezinswoning is 70 m<text:span text:style-name="sup">2</text:span>. Het gehele dak moet worden gesaneerd. Er wordt van de gelegenheid gebruik gemaakt om zowel het dak te isoleren met een waarde van 3,5 m<text:span text:style-name="sup">2</text:span> K/W als het leggen van 12 zonnepanelen met een gezamenlijke opbrengst van 3.000 Wp.</text:p>
          <text:p text:style-name="al">De hoogte van de subsidie bedraagt dan:</text:p>
          <text:p text:style-name="al">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Basis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aneren asbestdak van 70 m<text:span text:style-name="sup">2</text:span> à € 6,50 </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Isoleren dak van 70 m<text:span text:style-name="sup">2</text:span> à € 2</text:p>
                </table:table-cell>
                <table:table-cell table:style-name="cell_frame_all" table:number-rows-spanned="1" table:number-columns-spanned="1">
                  <text:p text:style-name="table_al">
                    <text:span text:style-name="nadrukondlijn">€ 140,-</text:span>
                  </text:p>
                </table:table-cell>
              </table:table-row>
              <table:table-row table:style-name="row">
                <table:table-cell table:style-name="cell_frame_all" table:number-rows-spanned="1" table:number-columns-spanned="1">
                  <text:p text:style-name="table_al">Totaal subsidiebedrag</text:p>
                </table:table-cell>
                <table:table-cell table:style-name="cell_frame_all" table:number-rows-spanned="1" table:number-columns-spanned="1">
                  <text:p text:style-name="table_al">€ 1.095,-</text:p>
                </table:table-cell>
              </table:table-row>
            </table:table>
            <text:p text:style-name="table_bottom"/>
          </text:section>
          <text:p text:style-name="al"> </text:p>
          <text:p text:style-name="al">Voorbeeld 2</text:p>
          <text:p text:style-name="al">Dakoppervlak van een schuur bij een agrarisch bedrijf heeft een oppervlak van 500 m<text:span text:style-name="sup">2</text:span>. Het gehele dak moet worden gesaneerd. Aangezien het een opslagschuur betreft voor werktuigen wordt het dak niet geïsoleerd. Wel worden er 50 zonnepanelen geplaatst met een gezamenlijke opbrengst van 12.500 Wp. De hoogte van de subsidie bedraagt dan:</text:p>
          <text:p text:style-name="al">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Basis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aneren asbestdak van 500 m<text:span text:style-name="sup">2</text:span> à € 4,50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Totaal subsidiebedrag</text:p>
                </table:table-cell>
                <table:table-cell table:style-name="cell_frame_all" table:number-rows-spanned="1" table:number-columns-spanned="1">
                  <text:p text:style-name="table_al">€ 2.750,-</text:p>
                </table:table-cell>
              </table:table-row>
            </table:table>
            <text:p text:style-name="table_bottom"/>
          </text:section>
          <text:p text:style-name="al"> </text:p>
          <text:p text:style-name="al">De subsidie is gemaximeerd per aanvrager tot € 25.000,-. Dit betekent bijvoorbeeld dat een woningcorporatie maximaal € 25.000,- subsidie kan ontvangen voor haar gehele woningbestand.</text:p>
          <text:p text:style-name="al"> </text:p>
          <text:p text:style-name="al">Voorbeeld 3:</text:p>
          <text:p text:style-name="al">Er is sprake van 2 locaties en 1 eigenaar. De eigenaar kan subsidie aanvragen voor beide locaties door twee aanvragen in te dienen. Daarbij kan er voor worden gekozen om alle zonnepanelen voor beide locaties op 1 dak (op 1 van de twee locaties) te realiseren. Als het hierbij gaat om twee daken groter dan 250 m<text:span text:style-name="sup">2</text:span> zal op die ene locatie tenminste 2 x 5000 = 10.000 Wattpiek moeten worden gerealiseerd aan zonnepanelen.</text:p>
          <text:p text:style-name="al"> </text:p>
          <text:p text:style-name="al">
          <text:span text:style-name="nadrukcur">Artikel 9 Bij de subsidieaanvraag in te dienen gegevens</text:span>
        </text:p>
          <text:p text:style-name="al"> </text:p>
          <text:p text:style-name="al">Ook bij het saneren van een asbestdak kleiner dan 35 m<text:span text:style-name="sup">2</text:span> dient een gecertificeerd bedrijf de verwijdering en het afvoeren van asbest uit te voeren om van deze regeling gebruik te kunnen maken. In dit geval (&lt; 35 m<text:span text:style-name="sup">2</text:span>) hoeft er echter geen inventarisatierapport te worden aangeleverd. Er kan dan volstaan worden met foto’s om aan te tonen dat het gaat om een asbestdak.</text:p>
          <text:p text:style-name="al"> </text:p>
          <text:p text:style-name="al">
          <text:span text:style-name="nadrukcur">Artikel 11 Subsidiecriteria</text:span>
        </text:p>
          <text:p text:style-name="al"> Er zijn voorwaarden gesteld voor het minimale vermogen van de te plaatsen zonnepanelen. Het aantal mogelijke zonnepanelen dat op een dak kan worden geplaatst is afhankelijk van het dakoppervlak. Bij een dakoppervlak van bijvoorbeeld 60 m<text:span text:style-name="sup">2</text:span> (gemiddelde eengezinswoning) wordt ervan uitgegaan dat circa de helft daarvan op de zonzijde is gericht. Daarmee is er 30 m<text:span text:style-name="sup">2</text:span> dak beschikbaar voor zonnepanelen. Om 1.500 Wattpiek op te wekken zijn er circa 6 panelen nodig. Zij beslaan een oppervlakte van ongeveer 10 m<text:span text:style-name="sup">2</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Flevoland houdende regels omtrent asbest Nadere regels ‘Van asbest naar duurzaam dak 2019 – 2020 Provincie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36</meta:user-defined>
    <meta:user-defined meta:name="OVERHEIDop.PrbID/DC.identifier">prb-2019-3036</meta:user-defined>
    <meta:user-defined meta:name="OVERHEID.TaxonomieBeleidsagenda/OVERHEID.category">Huisvesting | Organisatie en beleid</meta:user-defined>
    <meta:user-defined meta:name="OVERHEID.Provincie/DC.spatial">Flevoland</meta:user-defined>
    <meta:user-defined meta:name="DC.source">;http://decentrale.regelgeving.overheid.nl/cvdr/xhtmloutput/Historie/Flevoland/CVDR225449/CVDR225449_2.html</meta:user-defined>
    <meta:user-defined meta:name="OVERHEIDop.referentienummer">2411388</meta:user-defined>
    <meta:user-defined meta:name="DCTERMS.alternative">Nadere regels ‘Van asbest naar duurzaam dak 2019 – 2020 Provincie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4-2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3575_1</meta:user-defined>
    <meta:user-defined meta:name="OVERHEIDop.versieInformatie"/>
  </office:meta>
</office:document-meta>
</file>