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324845 - Recycling Barneveld - Hanzeweg 7 te Barneve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Recycling Barneveld </text:p>
            <text:p text:style-name="tussenkopcur">Locatie : Hanzeweg 7 te Barneveld </text:p>
            <text:p text:style-name="tussenkopcur">Omschrijving : toevoegen van een nieuwe Euralcodes voor een al vergunde afvalstroom </text:p>
            <text:p text:style-name="tussenkopcur">Datum ontvangst : 18 april 2019 </text:p>
            <text:p text:style-name="tussenkopcur">Zaaknummer ODRN : W.Z19.10400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3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3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324845 - Recycling Barneveld - Hanzeweg 7 te Barn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33</meta:user-defined>
    <meta:user-defined meta:name="OVERHEIDop.PrbID/DC.identifier">prb-2019-30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NG 7</meta:user-defined>
    <meta:user-defined meta:name="OVERHEIDop.woonplaats">Barneveld</meta:user-defined>
    <meta:user-defined meta:name="OVERHEIDop.straatnaam">Hanz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0149 464386</meta:user-defined>
    <meta:user-defined meta:name="OVERHEIDop.versieInformatie"/>
  </office:meta>
</office:document-meta>
</file>