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</text:p>
            <text:p text:style-name="common-al">Locatie  : Oude Maasweg 6, 3197 KJ Rotterdam-Botlek</text:p>
            <text:p text:style-name="common-al">Activiteit  : Bouwen</text:p>
            <text:p text:style-name="common-al">Voor   : Getijdecompensator</text:p>
            <text:p text:style-name="common-al">Aanvraagdatum : 17 april 2019</text:p>
            <text:p text:style-name="common-al">Zaaknummer : 99991207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30</meta:user-defined>
    <meta:user-defined meta:name="OVERHEIDop.PrbID/DC.identifier">prb-2019-303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073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