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DSM Industriegrond B.V., deelinrichting Ketenparken Site Chemelot, Koestraat 1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nieuwbouw loods en kantoorunits</text:p>
            <text:p text:style-name="common-al">Locatie: CSP/DSM Industriegrond B.V., deelinrichting Ketenparken Site Chemelot, Koestraat 1, 6167 RA Geleen </text:p>
            <text:p text:style-name="common-al">Datum aanvraag: 15 april 2019 </text:p>
            <text:p text:style-name="common-al">Zaaknummer: 2019-203317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2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2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2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DSM Industriegrond B.V., deelinrichting Ketenparken Site Chemelot, Koestraat 1, 6167 RA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3028</meta:user-defined>
    <meta:user-defined meta:name="OVERHEIDop.PrbID/DC.identifier">prb-2019-3028</meta:user-defined>
    <meta:user-defined meta:name="OVERHEID.TaxonomieBeleidsagenda/OVERHEID.category">Natuur en milieu | Organisatie en beleid</meta:user-defined>
    <meta:user-defined meta:name="OVERHEIDop.referentienummer">2019-203317</meta:user-defined>
    <meta:user-defined meta:name="DCTERMS.abstract">Provincie Limburg, aanvraag omgevingsvergunning CSP/DSM Industriegrond B.V., deelinrichting Ketenparken Site Chemelot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