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1 april 2019 Milaanstraat 120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pril 2019</text:p>
            <text:p text:style-name="common-al">Datum evenement: 21 april 2019</text:p>
            <text:p text:style-name="common-al">Locatie evenement: Milaanstraat 120 te Sittard</text:p>
            <text:p text:style-name="last-al">Zaaknummer: 2019-203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1 april 2019 Milaanstraat 120 te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18</meta:user-defined>
    <meta:user-defined meta:name="OVERHEIDop.PrbID/DC.identifier">prb-2019-3018</meta:user-defined>
    <meta:user-defined meta:name="OVERHEID.TaxonomieBeleidsagenda/OVERHEID.category">Natuur en milieu | Organisatie en beleid</meta:user-defined>
    <meta:user-defined meta:name="OVERHEIDop.referentienummer">2019-203300</meta:user-defined>
    <meta:user-defined meta:name="DCTERMS.abstract">Provincie Limburg, melding vuurwerk d.d. 21 april 2019 Milaanstraat 120 te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5LH 120</meta:user-defined>
    <meta:user-defined meta:name="OVERHEIDop.woonplaats">Sittard</meta:user-defined>
    <meta:user-defined meta:name="OVERHEIDop.straatnaam">Milaanstraa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9-203300|exb-2019-20174</meta:user-defined>
    <meta:user-defined meta:name="OVERHEID.EPSG28992/DC.spatial">186993 333629</meta:user-defined>
    <meta:user-defined meta:name="OVERHEIDop.versieInformatie"/>
  </office:meta>
</office:document-meta>
</file>