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RLANXEO Netherlands B.V., deelinrichting EPT 1/2/3 (rubberfabrieken)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revisievergunning </text:p>
            <text:p text:style-name="common-al">Locatie: CSP/ARLANXEO Netherlands B.V., deelinrichting EPT 1/2/3 (rubberfabrieken), Koestraat 1, 6167 RA  Geleen </text:p>
            <text:p text:style-name="common-al">Datum besluit: 18 april 2019 </text:p>
            <text:p text:style-name="common-al">Zaaknummer: 2018-203111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5 april 2019 t/m 5 juni 2019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1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1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ARLANXEO Netherlands B.V., deelinrichting EPT 1/2/3 (rubberfabrieken)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3017</meta:user-defined>
    <meta:user-defined meta:name="OVERHEIDop.PrbID/DC.identifier">prb-2019-3017</meta:user-defined>
    <meta:user-defined meta:name="OVERHEID.TaxonomieBeleidsagenda/OVERHEID.category">Natuur en milieu | Organisatie en beleid</meta:user-defined>
    <meta:user-defined meta:name="OVERHEIDop.referentienummer">2018-203111</meta:user-defined>
    <meta:user-defined meta:name="DCTERMS.abstract">Provincie Limburg, ontwerp omgevingsvergunning CSP/ARLANXEO Netherlands B.V., deelinrichting EPT 1/2/3 (rubberfabrieken)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3111|exb-2019-20169</meta:user-defined>
    <meta:user-defined meta:name="OVERHEID.EPSG28992/DC.spatial">183954 335767</meta:user-defined>
    <meta:user-defined meta:name="OVERHEIDop.versieInformatie"/>
  </office:meta>
</office:document-meta>
</file>