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Colvenierstraat 1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en behoeve van de klimaatbeheersing van een gezondheidscentrum. De locatie betreft <text:span text:style-name="nadrukvet">Colvenierstraat 1, 4205 JN te Gorinchem</text:span>.</text:p>
            <text:p text:style-name="common-al">
            <text:span text:style-name="nadrukvet">Bezwaar</text:span>
          </text:p>
            <text:p text:style-name="common-al">De beschikking is op 18 april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581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1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1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1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Colvenierstraat 1 te Gorinche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3</meta:user-defined>
    <meta:user-defined meta:name="OVERHEIDop.publicationIssue">3016</meta:user-defined>
    <meta:user-defined meta:name="OVERHEIDop.PrbID/DC.identifier">prb-2019-30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5JN 1</meta:user-defined>
    <meta:user-defined meta:name="OVERHEIDop.woonplaats">Gorinchem</meta:user-defined>
    <meta:user-defined meta:name="OVERHEIDop.straatnaam">Colvenier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5580 427959</meta:user-defined>
    <meta:user-defined meta:name="OVERHEIDop.versieInformatie"/>
  </office:meta>
</office:document-meta>
</file>