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Mitsui Prime Advanced Composites Europe B.V., deelinrichting PP Compounding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ing grondstof silohoogte, koeltoren/fundatie en draagconstructie eindproduct silo’s </text:p>
            <text:p text:style-name="common-al">Locatie: CSP/Mitsui Prime Advanced Composites Europe B.V., deelinrichting PP Compounding, Koestraat 1, 6167 RA  Geleen</text:p>
            <text:p text:style-name="common-al">Datum besluit: 16 april 2019</text:p>
            <text:p text:style-name="common-al">Zaaknummer: 2019-20277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/Mitsui Prime Advanced Composites Europe B.V., deelinrichting PP Compounding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15</meta:user-defined>
    <meta:user-defined meta:name="OVERHEIDop.PrbID/DC.identifier">prb-2019-3015</meta:user-defined>
    <meta:user-defined meta:name="OVERHEID.TaxonomieBeleidsagenda/OVERHEID.category">Natuur en milieu | Organisatie en beleid</meta:user-defined>
    <meta:user-defined meta:name="OVERHEIDop.referentienummer">2019-202775</meta:user-defined>
    <meta:user-defined meta:name="DCTERMS.abstract">Provincie Limburg, besluit verlengen beslistermijn CSP/Mitsui Prime Advanced Composites Europe B.V., deelinrichting PP Compounding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775|exb-2019-20168</meta:user-defined>
    <meta:user-defined meta:name="OVERHEID.EPSG28992/DC.spatial">183954 335767</meta:user-defined>
    <meta:user-defined meta:name="OVERHEIDop.versieInformatie"/>
  </office:meta>
</office:document-meta>
</file>