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asvlakteweg ter hoogte van het Maximaviaduc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 oktober 2014, kenmerk ODH-2014-00587355, verleende vergunning te wijzigen. De wijziging betreft het aantal parkeerplaatsen en de (interne) verkeersstromen. De locatie betreft nabij de <text:span text:style-name="nadrukvet">Maasvlakteweg ter hoogte van het Maximaviaduct</text:span> <text:span text:style-name="nadrukvet">te Rotterdam</text:span>.</text:p>
            <text:p text:style-name="common-al">
            <text:span text:style-name="nadrukvet">Beroep en inzage</text:span>
          </text:p>
            <text:p text:style-name="common-al">De beschikking en de relevante documenten liggen vanaf 24 april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4142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1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1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aasvlakteweg ter hoogte van het Maximaviaduct te Rotter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3</meta:user-defined>
    <meta:user-defined meta:name="OVERHEIDop.publicationIssue">3014</meta:user-defined>
    <meta:user-defined meta:name="OVERHEIDop.PrbID/DC.identifier">prb-2019-30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Z 955</meta:user-defined>
    <meta:user-defined meta:name="OVERHEIDop.woonplaats">Maasvlakte Rotterdam</meta:user-defined>
    <meta:user-defined meta:name="OVERHEIDop.straatnaam">Maasvlakteweg</meta:user-defined>
    <meta:user-defined meta:name="OVERHEID.PostcodeHuisnummer/OVERHEIDop.postcodeHuisnummer">3199LC 951</meta:user-defined>
    <meta:user-defined meta:name="OVERHEID.PostcodeHuisnummer/OVERHEIDop.postcodeHuisnummer">3199LC</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3002 444433</meta:user-defined>
    <meta:user-defined meta:name="OVERHEID.EPSG28992/DC.spatial">62253 444756</meta:user-defined>
    <meta:user-defined meta:name="OVERHEID.EPSG28992/DC.spatial">62461 443633</meta:user-defined>
    <meta:user-defined meta:name="OVERHEID.EPSG28992/DC.spatial">61597 444167</meta:user-defined>
    <meta:user-defined meta:name="OVERHEIDop.versieInformatie"/>
  </office:meta>
</office:document-meta>
</file>