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tatice Helden B.V., De Oude Kooien 15, 5986 PJ 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ing euralcodes 20 01 10 en 20 01 11 aan acceptatieprocedure afvalstoffen</text:p>
            <text:p text:style-name="common-al">Locatie: Statice Helden B.V., De Oude Kooien 15, 5986 PJ  Beringe </text:p>
            <text:p text:style-name="common-al">Datum aanvraag: 12 april 2019 </text:p>
            <text:p text:style-name="common-al">Zaaknummer: 2019-203301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Statice Helden B.V., De Oude Kooien 15, 5986 PJ  Berin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13</meta:user-defined>
    <meta:user-defined meta:name="OVERHEIDop.PrbID/DC.identifier">prb-2019-3013</meta:user-defined>
    <meta:user-defined meta:name="OVERHEID.TaxonomieBeleidsagenda/OVERHEID.category">Natuur en milieu | Organisatie en beleid</meta:user-defined>
    <meta:user-defined meta:name="OVERHEIDop.referentienummer">2019-203301</meta:user-defined>
    <meta:user-defined meta:name="DCTERMS.abstract">Provincie Limburg, aanvraag omgevingsvergunning Statice Helden B.V., De Oude Kooien 15, 5986 PJ  Bering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6PJ</meta:user-defined>
    <meta:user-defined meta:name="OVERHEIDop.woonplaats">Beringe</meta:user-defined>
    <meta:user-defined meta:name="OVERHEIDop.straatnaam">De Oude Kooie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2098 371969</meta:user-defined>
    <meta:user-defined meta:name="OVERHEIDop.versieInformatie"/>
  </office:meta>
</office:document-meta>
</file>