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19-3457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luchtverhitters Egron 3</text:p>
            <text:p text:style-name="common-al">
            <text:span text:style-name="nadrukvet">Locatie: Timorstraat 22 te Gorinchem</text:span>
          </text:p>
            <text:p text:style-name="common-al">Datum ontvangst: 8 januari 2019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ingediende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01</meta:user-defined>
    <meta:user-defined meta:name="OVERHEIDop.PrbID/DC.identifier">prb-2019-30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.EPSG28992/DC.spatial">125195 426842.7</meta:user-defined>
    <meta:user-defined meta:name="OVERHEIDop.versieInformatie"/>
  </office:meta>
</office:document-meta>
</file>