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Dorpsstraat 108 te Loenen aan de Vecht in de gemeente Stichtse Vecht; UT19043330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april 2019 een BUS-melding van de eigenaar van de locatie Dorpsstraat 108 in Loenen aan de Vecht ontvangen in het kader van artikel 39b van de Wet bodembescherming. Hiermee kondigt de eigenaar aan dat hij/zij de bodem gaat saneren. De melding heeft zaakkenmerk Z-BHZMLD-2019-3656/.</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orpsstraat 108 te Loenen aan de Vecht in de gemeente Stichtse Vecht; UT1904333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09</meta:user-defined>
    <meta:user-defined meta:name="OVERHEIDop.PrbID/DC.identifier">prb-2019-30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AW 108</meta:user-defined>
    <meta:user-defined meta:name="OVERHEIDop.woonplaats">Loenen aan de Vecht</meta:user-defined>
    <meta:user-defined meta:name="OVERHEIDop.straatnaam">Dorps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0419 469197</meta:user-defined>
    <meta:user-defined meta:name="OVERHEIDop.versieInformatie"/>
  </office:meta>
</office:document-meta>
</file>