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340305 - SUEZ Recycling en recovery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UEZ Recycling en recovery </text:p>
            <text:p text:style-name="tussenkopcur">Locatie : Bedrijvenpark Twente 243 te Almelo </text:p>
            <text:p text:style-name="tussenkopcur">Omschrijving : vervangen van een silo in een bestaande tankpit </text:p>
            <text:p text:style-name="tussenkopcur">Datum ontvangst : 10 april 2019 </text:p>
            <text:p text:style-name="tussenkopcur">Zaaknummer ODRN: W.Z19.10396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0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aanvraag omgevingsvergunning – OLO 4340305 - SUEZ Recycling en recovery - Bedrijvenpark Twente 243 te Al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06</meta:user-defined>
    <meta:user-defined meta:name="OVERHEIDop.PrbID/DC.identifier">prb-2019-30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02KJ</meta:user-defined>
    <meta:user-defined meta:name="OVERHEIDop.woonplaats">Almelo</meta:user-defined>
    <meta:user-defined meta:name="OVERHEIDop.straatnaam">Bedrijvenpark Twente</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8765 486915</meta:user-defined>
    <meta:user-defined meta:name="OVERHEIDop.versieInformatie"/>
  </office:meta>
</office:document-meta>
</file>