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7-04-2019</text:p>
            <text:p text:style-name="al">
            <text:span text:style-name="nadrukvet">Kenmerk</text:span>: 2019/0057942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de volgende subsidieplafonds zijn vastgesteld voor 2019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6.1 Kennisondersteuning agro&amp;food</text:span>
            <text:span text:style-name="nadrukvet"> in Overijssel: </text:span>€ 600.000,- (was € 2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6.2 Innovatie agro&amp;food in Overijssel:</text:span> € 1.700.000,- (was € 8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6.19 Stimuleren innovaties gericht op verduuzaming agro&amp;food sector:</text:span> € 700.000,- (was € 10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Subsidieplafonds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3002</meta:user-defined>
    <meta:user-defined meta:name="OVERHEIDop.PrbID/DC.identifier">prb-2019-3002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9/0057942</meta:user-defined>
    <meta:user-defined meta:name="DCTERMS.abstract">Wijziging subsidieplafonds 2019 voor de agro&amp;food regelingen paragrafen 6.1, 6.2 en 6.19.</meta:user-defined>
    <meta:user-defined meta:name="DCTERMS.alternative">Wijziging subsidieplafonds 2019 voor de paragrafen 6.1, 6.2 en 6.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