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an Citters Behe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7 december 2018 een aanvraag voor een omgevingsvergunning, waarbij de reguliere voorbereidingsprocedure van toepassing is, hebben ontvangen van Van Citters Beheer B.V. De aanvraag heeft betrekking op het plaatsen en gebruiken van een PGS15 opslagcontainer.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M. Olijslager, medewerker van RUD Zeeland, tel. +31 (0)6 51201850 of 0115-745100. De aanvraag staat geregistreerd onder nummer W-AOV180647/002096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3</meta:user-defined>
    <meta:user-defined meta:name="OVERHEIDop.PrbID/DC.identifier">prb-201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6895 385542</meta:user-defined>
    <meta:user-defined meta:name="OVERHEIDop.versieInformatie"/>
  </office:meta>
</office:document-meta>
</file>