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3-8-1-1">
      <style:table-column-properties/>
    </style:style>
    <style:style style:family="table-column" style:parent-style-name="colspec" style:name="id1-3-2-3-8-1-2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9 april 2019, nr. 1166494/1197249, inzake aanwijzing zwemlocaties in oppervlakte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Gedeputeerde Staten jaarlijks zwemlocaties in oppervlaktewater aanwijzen.</text:p>
              </text:list-item>
              <text:list-item text:style-override="id1-3-2-1-1-4-2">
                <text:number>•</text:number>
                <text:p text:style-name="al">Gedeputeerde Staten daarbij het aantal personen, de inrichting en de waterkwaliteit in aanmerking nemen.</text:p>
              </text:list-item>
            </text:list>
            <text:p text:style-name="al"> 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zwemlocaties in oppervlaktewater aan te wijzen, zoals opgenomen in de bijlage bij dit 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>Haarlem, 9 april 2019.</text:p>
            <text:p text:style-name="al">Gedeputeerde Staten van Noord-Holland,</text:p>
            <text:p text:style-name="al">A.T.H. van Dijk, voorzitter</text:p>
            <text:p text:style-name="al"/>
            <text:p text:style-name="al">R.M. Bergkamp, provinciesecretaris </text:p>
            <text:p text:style-name="al"/>
            <text:p text:style-name="al">Belanghebbenden kunnen binnen zes weken na publicatie van dit besluit schriftelijk beroep instellen bij de Rechtbank Noord-Holland, Sector Bestuursrecht, Postbus 1621, 2003 BR Haarlem. Digitaal beroep bij genoemde rechtbank kan worden ingesteld via <text:a xlink:href="http://loket.rechtspraak.nl/bestuursrecht" xlink:type="simple"><text:span text:style-name="nadrukondlijn">http://loket.rechtspraak.nl/bestuursrecht</text:span></text:a>.</text:p>
            <text:p text:style-name="al"/>
            <text:p text:style-name="al">Bovenstaand besluit treedt in werking, ook al wordt een beroepschrift ingediend. Gelijktijdig met het indienen van een beroepschrift kan - bij een spoedeisend belang - een voorlopige voorziening worden gevraagd bij de Voorzitter van de Rechtbank Noord-Holland.</text:p>
            <text:p text:style-name="al"/>
            <text:p text:style-name="al">
            <text:span text:style-name="nadrukvet">Inlichtingen: </text:span>dhr. J. van Brussel, tel. 023-5143720,<text:span text:style-name="nadrukondlijn"> brusselj@noord-holland.nl</text:span></text:p>
            <text:p text:style-name="al"/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Zwemlocaties Noord-Holland 2019</text:span>
          </text:p>
          <text:p text:style-name="al"/>
          <text:p text:style-name="al">
          <text:span text:style-name="nadrukvet">GS Nota 1166494/1197249</text:span>
        </text:p>
          <text:p text:style-name="al">
          <text:span text:style-name="nadrukvet">Zwemlocaties Noord-Holland 2019</text:span>
        </text:p>
          <text:p text:style-name="al"/>
          <text:p text:style-name="al">
          <text:span text:style-name="nadrukvet">Voor informatie over de afzonderlijke locaties zie </text:span>
          <text:a xlink:href="http://www.zwemwater.nl" xlink:type="simple">
            <text:span text:style-name="nadrukvet">www.zwemwater.nl</text:span>
          </text:a>
        </text:p>
          <text:p text:style-name="al"/>
          <text:section text:name="table_id1-3-2-3-8" text:style-name="table">
            <text:p text:style-name="table_top"/>
            <table:table table:style-name="tgroup">
              <table:table-column table:style-name="id1-3-2-3-8-1-1"/>
              <table:table-column table:style-name="id1-3-2-3-8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meen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aam</text:span>
                    <text:span text:style-name="nadrukvet">zwemloca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ALSMEER</text:span>
                  </text:p>
                </table:table-cell>
                <table:table-cell table:style-name="cell_frame_all" table:number-rows-spanned="1" table:number-columns-spanned="1">
                  <text:p text:style-name="table_al">Oosterbad</text:p>
                  <text:p text:style-name="table_al">Westeinderplassen, Vrouwentroost</text:p>
                  <text:p text:style-name="table_al">Westeinderplassen, Zwemsteiger Herenweg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STELVEEN</text:span>
                  </text:p>
                </table:table-cell>
                <table:table-cell table:style-name="cell_frame_all" table:number-rows-spanned="1" table:number-columns-spanned="1">
                  <text:p text:style-name="table_al">De Grote Speelweide, Amsterdamse Bo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STERDAM</text:span>
                  </text:p>
                </table:table-cell>
                <table:table-cell table:style-name="cell_frame_all" table:number-rows-spanned="1" table:number-columns-spanned="1">
                  <text:p text:style-name="table_al">Strand De Hogedijk</text:p>
                  <text:p text:style-name="table_al">Speelsloot (De Hoge Dijk)</text:p>
                  <text:p text:style-name="table_al">Speelvijver – Noord (Gaasperplas)</text:p>
                  <text:p text:style-name="table_al">Strand Zuidoever (Gaasperplas)</text:p>
                  <text:p text:style-name="table_al">Nieuwe Meer, Noordoever</text:p>
                  <text:p text:style-name="table_al">Nieuwe Meer westzijde, Oeverlanden</text:p>
                  <text:p text:style-name="table_al">Sloterstrand</text:p>
                  <text:p text:style-name="table_al">Strand IJburg</text:p>
                  <text:p text:style-name="table_al">Diemerpark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RGEN</text:span>
                  </text:p>
                </table:table-cell>
                <table:table-cell table:style-name="cell_frame_all" table:number-rows-spanned="1" table:number-columns-spanned="1">
                  <text:p text:style-name="table_al">De Putten</text:p>
                  <text:p text:style-name="table_al">Camperduin Noord</text:p>
                  <text:p text:style-name="table_al">Camperduin, strandslag 19</text:p>
                  <text:p text:style-name="table_al">Hargen aan Zee, strandslag 20</text:p>
                  <text:p text:style-name="table_al">Schoorl aan Zee Noord, strandslag 21</text:p>
                  <text:p text:style-name="table_al">Schoorl aan Zee Zuid, strandslag 22</text:p>
                  <text:p text:style-name="table_al">Bergen aan Zee</text:p>
                  <text:p text:style-name="table_al">Bergen aan Zee, Burgemeesterpaadje, strandslag 28</text:p>
                  <text:p text:style-name="table_al">Egmond aan Zee</text:p>
                  <text:p text:style-name="table_al">Middenweg, Egmond Binnen, strandslag 35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ERWIJK</text:span>
                  </text:p>
                </table:table-cell>
                <table:table-cell table:style-name="cell_frame_all" table:number-rows-spanned="1" table:number-columns-spanned="1">
                  <text:p text:style-name="table_al">Beverwijk/Wijk aan Zee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ARICUM</text:span>
                  </text:p>
                </table:table-cell>
                <table:table-cell table:style-name="cell_frame_all" table:number-rows-spanned="1" table:number-columns-spanned="1">
                  <text:p text:style-name="table_al">Strand Voorland Stichtsebrug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LOEMENDAAL</text:span>
                  </text:p>
                </table:table-cell>
                <table:table-cell table:style-name="cell_frame_all" table:number-rows-spanned="1" table:number-columns-spanned="1">
                  <text:p text:style-name="table_al">’t Wed</text:p>
                  <text:p text:style-name="table_al">Oosterplas duinmeer</text:p>
                  <text:p text:style-name="table_al">Bloemendaal aan Zee</text:p>
                  <text:p text:style-name="table_al">Bloemendaal aan Zee, afgang Kattendeel</text:p>
                  <text:p text:style-name="table_al">Bloemendaal aan Zee, afgang Duin en Kruidberg</text:p>
                  <text:p text:style-name="table_al">Bloemendaal Parnassia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STRICUM</text:span>
                  </text:p>
                </table:table-cell>
                <table:table-cell table:style-name="cell_frame_all" table:number-rows-spanned="1" table:number-columns-spanned="1">
                  <text:p text:style-name="table_al">Castricum aan Zee, Bad Noord, strandslag 37</text:p>
                  <text:p text:style-name="table_al">Castricum aan Zee, strandslag 38</text:p>
                  <text:p text:style-name="table_al">Castricum aan Zee, Stille Strand, strandslag 39</text:p>
                  <text:p text:style-name="table_al">De Hoorne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EN HELDER</text:span>
                  </text:p>
                </table:table-cell>
                <table:table-cell table:style-name="cell_frame_all" table:number-rows-spanned="1" table:number-columns-spanned="1">
                  <text:p text:style-name="table_al">Huisduinen</text:p>
                  <text:p text:style-name="table_al">Strandslag Donkere Duinen (Hengstenpad)</text:p>
                  <text:p text:style-name="table_al">Strandslag Duinoord</text:p>
                  <text:p text:style-name="table_al">Strandslag Falga</text:p>
                  <text:p text:style-name="table_al">Strandslag Drooghe Weert</text:p>
                  <text:p text:style-name="table_al">Julianadorp</text:p>
                  <text:p text:style-name="table_al">Julianadorp, De Zandloper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RECHTERLAND</text:span>
                  </text:p>
                </table:table-cell>
                <table:table-cell table:style-name="cell_frame_all" table:number-rows-spanned="1" table:number-columns-spanned="1">
                  <text:p text:style-name="table_al">Recreatiegebied Uiterdijk Schellinkhout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DAM/VOLENDAM</text:span>
                  </text:p>
                </table:table-cell>
                <table:table-cell table:style-name="cell_frame_all" table:number-rows-spanned="1" table:number-columns-spanned="1">
                  <text:p text:style-name="table_al">Slobbeland Volendam</text:p>
                  <text:p text:style-name="table_al">Strand Edam</text:p>
                  <text:p text:style-name="table_al">Pieterman</text:p>
                  <text:p text:style-name="table_al">Zwembad Warder</text:p>
                  <text:p text:style-name="table_al">Strand Schardam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NKHUIZEN</text:span>
                  </text:p>
                </table:table-cell>
                <table:table-cell table:style-name="cell_frame_all" table:number-rows-spanned="1" table:number-columns-spanned="1">
                  <text:p text:style-name="table_al">Enkhuizerzand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OOISE MEREN</text:span>
                  </text:p>
                </table:table-cell>
                <table:table-cell table:style-name="cell_frame_all" table:number-rows-spanned="1" table:number-columns-spanned="1">
                  <text:p text:style-name="table_al">Muiderberg</text:p>
                  <text:p text:style-name="table_al">Oud-Valkeveen</text:p>
                  <text:p text:style-name="table_al">Naarderbos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AARLEM</text:span>
                  </text:p>
                </table:table-cell>
                <table:table-cell table:style-name="cell_frame_all" table:number-rows-spanned="1" table:number-columns-spanned="1">
                  <text:p text:style-name="table_al">Veerplas Noordzijde</text:p>
                  <text:p text:style-name="table_al">Molenplas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AARLEMMERMEER</text:span>
                  </text:p>
                </table:table-cell>
                <table:table-cell table:style-name="cell_frame_all" table:number-rows-spanned="1" table:number-columns-spanned="1">
                  <text:p text:style-name="table_al">Haarlemmermeerse Bos Zuidstrand (zandwinplas)</text:p>
                  <text:p text:style-name="table_al">Haarlemmermeerse Bos Spartelvijver</text:p>
                  <text:p text:style-name="table_al">Recreatieplas Toolenburg, Speelvijver</text:p>
                  <text:p text:style-name="table_al">Recreatieplas Toolenburg, Grote strand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EMSKERK</text:span>
                  </text:p>
                </table:table-cell>
                <table:table-cell table:style-name="cell_frame_all" table:number-rows-spanned="1" table:number-columns-spanned="1">
                  <text:p text:style-name="table_al">Heemskerk, Zwarte Weg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EERHUGOWAARD</text:span>
                  </text:p>
                </table:table-cell>
                <table:table-cell table:style-name="cell_frame_all" table:number-rows-spanned="1" table:number-columns-spanned="1">
                  <text:p text:style-name="table_al">Strand van Luna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OLLANDS KROON</text:span>
                  </text:p>
                </table:table-cell>
                <table:table-cell table:style-name="cell_frame_all" table:number-rows-spanned="1" table:number-columns-spanned="1">
                  <text:p text:style-name="table_al">’t Skarpet</text:p>
                  <text:p text:style-name="table_al">’t Petje</text:p>
                  <text:p text:style-name="table_al">Lutjestrand (Amstelmeer)</text:p>
                  <text:p text:style-name="table_al">Strand Zuiderhaven Den Oever</text:p>
                  <text:p text:style-name="table_al">Hooge Oude Veer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OORN</text:span>
                  </text:p>
                </table:table-cell>
                <table:table-cell table:style-name="cell_frame_all" table:number-rows-spanned="1" table:number-columns-spanned="1">
                  <text:p text:style-name="table_al">Schellinkhouterdijk</text:p>
                  <text:p text:style-name="table_al">Zon en Vreugd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UIZEN</text:span>
                  </text:p>
                </table:table-cell>
                <table:table-cell table:style-name="cell_frame_all" table:number-rows-spanned="1" table:number-columns-spanned="1">
                  <text:p text:style-name="table_al">Harderwijkerzand</text:p>
                  <text:p text:style-name="table_al">Gooierhoofd</text:p>
                  <text:p text:style-name="table_al">Zomerkade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OGGENLAND</text:span>
                  </text:p>
                </table:table-cell>
                <table:table-cell table:style-name="cell_frame_all" table:number-rows-spanned="1" table:number-columns-spanned="1">
                  <text:p text:style-name="table_al">De Leyen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ANDSMEER</text:span>
                  </text:p>
                </table:table-cell>
                <table:table-cell table:style-name="cell_frame_all" table:number-rows-spanned="1" table:number-columns-spanned="1">
                  <text:p text:style-name="table_al">Het Twiske Speelsloot</text:p>
                  <text:p text:style-name="table_al">Het Twiske Kure-Jan Strand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ANGEDIJK</text:span>
                  </text:p>
                </table:table-cell>
                <table:table-cell table:style-name="cell_frame_all" table:number-rows-spanned="1" table:number-columns-spanned="1">
                  <text:p text:style-name="table_al">Geestmerambacht zwembaai 1</text:p>
                  <text:p text:style-name="table_al">Geestmerambacht zwembaai 2</text:p>
                  <text:p text:style-name="table_al">Geestmerambacht zwembaai 3</text:p>
                  <text:p text:style-name="table_al">Geestmerambacht zwembaai 4</text:p>
                  <text:p text:style-name="table_al">Geestmerambacht zwembaai 5</text:p>
                  <text:p text:style-name="table_al">Geestmerambacht zwembaai 6</text:p>
                  <text:p text:style-name="table_al">Geestmerambacht zwembaai 7</text:p>
                  <text:p text:style-name="table_al">Geestmerambacht zwembaai 8</text:p>
                  <text:p text:style-name="table_al">Noorderplas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DEMBLIK</text:span>
                  </text:p>
                </table:table-cell>
                <table:table-cell table:style-name="cell_frame_all" table:number-rows-spanned="1" table:number-columns-spanned="1">
                  <text:p text:style-name="table_al">Vooroever/Vlietsingel poel</text:p>
                  <text:p text:style-name="table_al">Vooroever/Vlietsingel Regattastrand</text:p>
                  <text:p text:style-name="table_al">Vooroever/Vlietsingel Strand</text:p>
                  <text:p text:style-name="table_al">Andijk zwemstrand</text:p>
                  <text:p text:style-name="table_al">Vooroever/Het Nesbos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OSTZAAN</text:span>
                  </text:p>
                </table:table-cell>
                <table:table-cell table:style-name="cell_frame_all" table:number-rows-spanned="1" table:number-columns-spanned="1">
                  <text:p text:style-name="table_al">Het Twiske Schoorlstrand</text:p>
                  <text:p text:style-name="table_al">Het Twiske Baaiegat naturistenstrand</text:p>
                  <text:p text:style-name="table_al">Het Twiske Vennegatstrand</text:p>
                  <text:p text:style-name="table_al">Het Twiske Doesstrand</text:p>
                  <text:p text:style-name="table_al">Het Twiske De Leers</text:p>
                  <text:p text:style-name="table_al">Het Twiske Blauwe Poort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UDER AMSTEL</text:span>
                  </text:p>
                </table:table-cell>
                <table:table-cell table:style-name="cell_frame_all" table:number-rows-spanned="1" table:number-columns-spanned="1">
                  <text:p text:style-name="table_al">Zandstrand Ouderkerkerplas</text:p>
                  <text:p text:style-name="table_al">Groenstrand Ouderkerkerplas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CHAGEN</text:span>
                  </text:p>
                </table:table-cell>
                <table:table-cell table:style-name="cell_frame_all" table:number-rows-spanned="1" table:number-columns-spanned="1">
                  <text:p text:style-name="table_al">Strand de Wiel</text:p>
                  <text:p text:style-name="table_al">Groote Keeten</text:p>
                  <text:p text:style-name="table_al">Strandslag 9, Voordijk</text:p>
                  <text:p text:style-name="table_al">Strandslag 10, Abbestee</text:p>
                  <text:p text:style-name="table_al">Strandslag 11, Seinpost</text:p>
                  <text:p text:style-name="table_al">Strandslag 12, Dorpsplein</text:p>
                  <text:p text:style-name="table_al">Strandslag 13, Kieftenglop</text:p>
                  <text:p text:style-name="table_al">Sint Maartenszee</text:p>
                  <text:p text:style-name="table_al">Strandslag 16, Petten Korfwater</text:p>
                  <text:p text:style-name="table_al">Strandslag 17, Petten Hondsbossche Zeewering Petten Centrum</text:p>
                  <text:p text:style-name="table_al">Petten West</text:p>
                  <text:p text:style-name="table_al">Nolmerban</text:p>
                  <text:p text:style-name="table_al">Hazerdwarsdijk 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TEDEBROEC</text:span>
                  </text:p>
                </table:table-cell>
                <table:table-cell table:style-name="cell_frame_all" table:number-rows-spanned="1" table:number-columns-spanned="1">
                  <text:p text:style-name="table_al">Recreatiepark Broekerhaven </text:p>
                  <text:p text:style-name="table_al">Broekerhaven Oost</text:p>
                  <text:p text:style-name="table_al">Het Streekbos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EXEL</text:span>
                  </text:p>
                </table:table-cell>
                <table:table-cell table:style-name="cell_frame_all" table:number-rows-spanned="1" table:number-columns-spanned="1">
                  <text:p text:style-name="table_al">Strandslag paal 28 De Krim</text:p>
                  <text:p text:style-name="table_al">De Koog Strandslag Paal 21</text:p>
                  <text:p text:style-name="table_al">De Koog Strandslag Paal 20</text:p>
                  <text:p text:style-name="table_al">De Koog-Centrum Strandslag Paal 19</text:p>
                  <text:p text:style-name="table_al">Strandslag Paal 17 Ecomare</text:p>
                  <text:p text:style-name="table_al">Strandslag Paal 15 Westerslag</text:p>
                  <text:p text:style-name="table_al">Strandslag Paal 12 Jan Ayeslag</text:p>
                  <text:p text:style-name="table_al">Strandslag Paal 9 Hoornderslag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UITGEEST</text:span>
                  </text:p>
                </table:table-cell>
                <table:table-cell table:style-name="cell_frame_all" table:number-rows-spanned="1" table:number-columns-spanned="1">
                  <text:p text:style-name="table_al">Dorregeest</text:p>
                  <text:p text:style-name="table_al">Zwaansmeer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LSEN</text:span>
                  </text:p>
                </table:table-cell>
                <table:table-cell table:style-name="cell_frame_all" table:number-rows-spanned="1" table:number-columns-spanned="1">
                  <text:p text:style-name="table_al">De Watergeus</text:p>
                  <text:p text:style-name="table_al">Peddelpoel, speelvijver noord</text:p>
                  <text:p text:style-name="table_al">Westbroekplas, noordzijde</text:p>
                  <text:p text:style-name="table_al">Naaktrecreatie, Spaarnwoude</text:p>
                  <text:p text:style-name="table_al">De Noordpier</text:p>
                  <text:p text:style-name="table_al">Kennemerstrand</text:p>
                  <text:p text:style-name="table_al">IJmuiden Klein Strand (Seaport Marina)</text:p>
                  <text:p text:style-name="table_al">Villa Westend 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TERLAND</text:span>
                  </text:p>
                </table:table-cell>
                <table:table-cell table:style-name="cell_frame_all" table:number-rows-spanned="1" table:number-columns-spanned="1">
                  <text:p text:style-name="table_al">Strand Uitdam</text:p>
                  <text:p text:style-name="table_al">Waterlandstrand Hemmeland Monnickendam</text:p>
                  <text:p text:style-name="table_al">Mirrorstrand/Hemmeland Monnickendam</text:p>
                  <text:p text:style-name="table_al">Monnickendamstrand</text:p>
                  <text:p text:style-name="table_al">Havenstrandje Marken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IJDEMEREN</text:span>
                  </text:p>
                </table:table-cell>
                <table:table-cell table:style-name="cell_frame_all" table:number-rows-spanned="1" table:number-columns-spanned="1">
                  <text:p text:style-name="table_al">De Bergse Akker Spiegelplas</text:p>
                  <text:p text:style-name="table_al">Strand Sporthal Spiegelplas</text:p>
                  <text:p text:style-name="table_al">Googpad Grootstrand (Spiegelplas)</text:p>
                  <text:p text:style-name="table_al">Googpad Noordoost strand (Spiegelplas)</text:p>
                  <text:p text:style-name="table_al">Strand De Strook (Loosdrechtse plassen)</text:p>
                  <text:p text:style-name="table_al">Vuntusstrand (Loosdrechtse plassen)</text:p>
                  <text:p text:style-name="table_al">Strand Markus Pos (Loosdrechtse plassen)</text:p>
                  <text:p text:style-name="table_al">Strand Meent (Loosdrechtse plassen)</text:p>
                  <text:p text:style-name="table_al">De Wijde Blik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AANSTAD</text:span>
                  </text:p>
                </table:table-cell>
                <table:table-cell table:style-name="cell_frame_all" table:number-rows-spanned="1" table:number-columns-spanned="1">
                  <text:p text:style-name="table_al">De Fuut Jagersveld</text:p>
                  <text:p text:style-name="table_al">De Watersnip Jagersveld</text:p>
                  <text:p text:style-name="table_al">De Smient Jagersveld</text:p>
                  <text:p text:style-name="table_al">De Kuifeend Jagersveld</text:p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ANDVOORT</text:span>
                  </text:p>
                </table:table-cell>
                <table:table-cell table:style-name="cell_frame_all" table:number-rows-spanned="1" table:number-columns-spanned="1">
                  <text:p text:style-name="table_al">Zandvoort Noord</text:p>
                  <text:p text:style-name="table_al">Zandvoort Centrum</text:p>
                  <text:p text:style-name="table_al">Zandvoort Zuid</text:p>
                  <text:p text:style-name="table_al"> 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9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9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9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9 april 2019, nr. 1166494/1197249, inzake aanwijzing zwemlocaties in oppervlaktewa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2994</meta:user-defined>
    <meta:user-defined meta:name="OVERHEIDop.PrbID/DC.identifier">prb-2019-2994</meta:user-defined>
    <meta:user-defined meta:name="OVERHEID.TaxonomieBeleidsagenda/OVERHEID.category">Cultuur en recreatie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1166494/119724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