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vergunning Neonweg 30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 januari 2019 een omgevingsvergunning bouw- en milieudeel verleend aan Waterschap Vallei en Veluwe te Apeldoorn in het kader van Wet algemene bepalingen omgevingsrecht (Wabo) voor het uitbreiden van de rioolwaterzuiveringsinstallatie aan de Neonweg 30 te Amersfoort. De uitbreiding betreft de bouw en in gebruikname van een slibzeefinstallatie. Het besluit heeft zaakkenmerk Z-WABO-2018-3053 en het betreft een veranderingsvergunning.</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text:p>
            <text:p text:style-name="common-al">U kunt uw bezwaarschrift schriftelijk of digitaal indienen van 16 januari tot 27 februari 2019.  </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list text:style-name="id1-3-2-1-1-10">
              <text:list-item text:style-override="id1-3-2-1-1-10-1">
                <text:number/>
                <text:p text:style-name="al"/>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WABO-2018-3053. U kunt de stukken ook inzien bij de RUD Utrecht, Archimedeslaan 6, 3584 BA in Utrecht of bij de gemeente Amersfoort, Informatiewinkel, Stadhuisplein 1 te Amersfoort, op werkdagen van 9.00- 17.00 uur, telefoon 14033 of bij de gemeente Soest(balie 8), Raadhuisplein 1, op werkdagen van 8.30-13.00 uur en op donderdag van 8.30-20.00 uur, telefoon 035-6093539.</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9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vergunning Neonweg 30 in Amersfoo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99</meta:user-defined>
    <meta:user-defined meta:name="OVERHEIDop.PrbID/DC.identifier">prb-2019-299</meta:user-defined>
    <meta:user-defined meta:name="OVERHEID.TaxonomieBeleidsagenda/OVERHEID.category">Natuur en milieu | Organisatie en beleid</meta:user-defined>
    <meta:user-defined meta:name="OVERHEIDop.referentienummer">Z-WABO-2018-3053</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H 30</meta:user-defined>
    <meta:user-defined meta:name="OVERHEIDop.woonplaats">Amersfoort</meta:user-defined>
    <meta:user-defined meta:name="OVERHEIDop.straatnaam">Neo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efinitief Besluit|exb-2019-1933</meta:user-defined>
    <meta:user-defined meta:name="OVERHEID.EPSG28992/DC.spatial">152648 464959</meta:user-defined>
    <meta:user-defined meta:name="OVERHEIDop.versieInformatie"/>
  </office:meta>
</office:document-meta>
</file>